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81</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Beleidsregels vereveningsbijdrage zorgverzekering 2013</text:h>
      <text:p text:style-name="ifm_p_mt.7.4mm_ifm">De Raad van Bestuur van Zorginstituut Nederland,</text:p>
      <text:p text:style-name="ifm_p_mt.3.7mm_ifm">Gelet op de artikelen 32, vijfde lid, 34, vierde lid en artikel 90 van de Zorgverzekeringswet, Hoofdstuk 3 van het Besluit zorgverzekering, de Regeling risicoverevening 2013 en de Regeling van de Minister van Volksgezondheid, Welzijn en Sport van 12 december 2012, houdende vaststelling van kosten als bedoeld in artikel 1, onderdeel bb, van het Besluit zorgverzekering (Stcrt. 2012, nr 26450, 20 december 2012),</text:p>
      <text:p text:style-name="ifm_p_mt.3.7mm_indent.0mm_ifm">heeft in zijn vergadering van 21 juli 2014 besloten:</text:p>
      <text:h text:style-name="ifm_p_font.bold_mt.5.08mm_page.keep-with-next_ifm" text:outline-level="2">ARTIKEL<text:s/>I<text:s/></text:h>
      <text:p text:style-name="ifm_p_font.roman_mt.4.23mm_ifm">De Beleidsregels vereveningsbijdrage zorgverzekering 2013 worden als volgt gewijzigd:</text:p>
      <text:p text:style-name="ifm_p_mt.3.7mm_indent.no_ifm">A</text:p>
      <text:p text:style-name="ifm_p_mt.3.7mm_ifm">Artikel 18 wordt als volgt gewijzigd:</text:p>
      <text:section text:style-name="ifm_sect_mleft.5.1mm_ifm" text:name="d15e56">
        <text:p text:style-name="ifm_p_ifm">De punt aan het einde van de zin in het vierde lid vervalt waarna wordt toegevoegd: en past daarbij de factor 1,0025998020 toe.</text:p>
      </text:section>
      <text:p text:style-name="ifm_p_mt.3.7mm_indent.no_ifm">B</text:p>
      <text:p text:style-name="ifm_p_mt.3.7mm_ifm">Artikel 19 wordt als volgt gewijzigd:</text:p>
      <text:p text:style-name="ifm_p_mt.3.7mm_ifm">1.<text:s/>In het tweede lid, onderdeel b vervalt de laatste volzin.</text:p>
      <text:p text:style-name="ifm_p_mt.3.7mm_ifm">2.<text:s/>Aan het tweede lid wordt een nieuw onderdeel c toegevoegd dat komt te luiden:</text:p>
      <text:section text:style-name="ifm_sect_mleft.5.1mm_ifm" text:name="d15e72">
        <text:p text:style-name="ifm_p_indent.-7mm_mleft.7mm_ifm">c.<text:tab/>Het college past de factor 1,0028139289 toe op het onder b berekende bedrag. Het resultaat is het deelbedrag vaste zorgkosten 2013.</text:p>
      </text:section>
      <text:p text:style-name="ifm_p_mt.3.7mm_indent.no_ifm">C</text:p>
      <text:p text:style-name="ifm_p_mt.3.7mm_ifm">Artikel 20 wordt als volgt gewijzigd:</text:p>
      <text:section text:style-name="ifm_sect_mleft.5.1mm_ifm" text:name="d15e82">
        <text:p text:style-name="ifm_p_ifm">De punt aan het einde van de zin in het zevende lid vervalt waarna wordt toegevoegd: en past daarbij de factor 1,0419166834 toe.</text:p>
      </text:section>
      <text:p text:style-name="ifm_p_mt.3.7mm_indent.no_ifm">D</text:p>
      <text:p text:style-name="ifm_p_mt.3.7mm_ifm">In de tekst van artikel 24 wordt ‘de opgave jaarstaat per 1 juni 2016’ vervangen door: de opgave jaarstaat per 1 mei 2016.</text:p>
      <text:p text:style-name="ifm_p_mt.3.7mm_indent.no_ifm">E</text:p>
      <text:p text:style-name="ifm_p_mt.3.7mm_ifm">Artikel 26 wordt als volgt gewijzigd:</text:p>
      <text:section text:style-name="ifm_sect_mleft.5.1mm_ifm" text:name="d15e96">
        <text:p text:style-name="ifm_p_ifm">De punt aan het einde van de zin in het vierde lid vervalt waarna wordt toegevoegd: en past daarbij de factor 1,0025998020 toe.</text:p>
      </text:section>
      <text:p text:style-name="ifm_p_mt.3.7mm_indent.no_ifm">F</text:p>
      <text:p text:style-name="ifm_p_mt.3.7mm_ifm">Artikel 28 wordt als volgt gewijzigd:</text:p>
      <text:section text:style-name="ifm_sect_mleft.5.1mm_ifm" text:name="d15e104">
        <text:p text:style-name="ifm_p_ifm">De punt in het achtste lid vervalt waarna wordt toegevoegd: en past daarbij de factor 1,0419166834 toe.</text:p>
      </text:section>
      <text:h text:style-name="ifm_p_font.bold_mt.5.08mm_page.keep-with-next_ifm" text:outline-level="2">ARTIKEL<text:s/>II<text:s/></text:h>
      <text:p text:style-name="ifm_p_mt.4.23mm_ifm">Deze Beleidsregels treden in werking met ingang van de tweede dag na de dagtekening van de Staatscourant waarin zij worden geplaatst en werken terug tot 1 januari 2013.</text:p>
      <text:h text:style-name="ifm_p_font.bold_mt.5.08mm_page.keep-with-next_ifm" text:outline-level="2">ARTIKEL<text:s/>III<text:s/></text:h>
      <text:p text:style-name="ifm_p_mt.4.23mm_ifm">Dit besluit wordt aangehaald als: Wijziging Beleidsregels risicoverevening zorgverzekering 2013</text:p>
      <text:p text:style-name="ifm_p_mt.3.7mm_ifm">Dit besluit zal met toelichting in de Staatscourant worden geplaatst.</text:p>
      <text:p text:style-name="ifm_p_font.italic_mt.3.7mm_ifm">plv. Voorzitter Raad van Bestuur,<text:line-break/>H.B.M.<text:s/>Grobbink</text:p>
      <text:p text:style-name="ifm_p_mt.3.7mm_ifm">Goedgekeurd door de Minister van Volksgezondheid, Welzijn en Sport bij brief van 18 september 2014, kenmerk 664486-126102-Z.</text:p>
      <text:h text:style-name="ifm_p_font.bold_mt.5.08mm_page.break-before_ifm" text:outline-level="4">TOELICHTING</text:h>
      <text:p text:style-name="ifm_p_mt.4.23mm_ifm">De Minister van Volksgezondheid Welzijn en Sport heeft in de Regeling van 12 december 2012, Z-3146924 de macro-deelbedragen opgehoogd. Deze ophoging op grond van het Flankerend Beleid te late pakketwijzigingen, kon het College voor zorgverzekeringen (CVZ), thans Zorginstituut Nederland (hierna ook: Zorginstituut) niet meenemen bij de toekenning van de ex ante bijdragen, omdat de ophoging bekend werd gemaakt nadat de toekenning reeds was vastgesteld. Het Zorginstituut past daarom ex post de vereveningsbijdrage aan bij de voorlopige vaststelling 2013, de tweede voorlopige vaststelling 2013 en bij de definitieve vaststelling 2013.</text:p>
      <text:p text:style-name="ifm_p_mt.3.7mm_ifm">Het oorspronkelijke macro-deelbedrag variabele kosten van medisch-specialistische zorg ad 18.078,3 miljoen euro is opgehoogd met 47 miljoen euro en komt op een bedrag van 18.125,3 miljoen euro. Het Zorginstituut verwerkt deze correctie in het normatieve bedrag variabele kosten van medisch-specialistische zorg 2013 door een factor toe te passen. Het Zorginstituut berekent deze factor door 18.125,3 miljoen te delen door 18.078,3 miljoen en het resultaat af te ronden op 10 decimalen. De berekende factor voor het deelbedrag variabele kosten van medisch-specialistische zorg is: 1,0025998020.</text:p>
      <text:p text:style-name="ifm_p_mt.3.7mm_ifm">Het oorspronkelijke macro-deelbedrag vaste zorgkosten ad 2.843,0 miljoen euro is opgehoogd met 8 miljoen euro en komt op een bedrag van 2.851,0 miljoen euro. Het Zorginstituut verwerkt deze correctie in het deelbedrag vaste zorgkosten 2013 door een factor toe te passen. Het Zorginstituut berekent deze factor door 2.851,0 miljoen te delen door 2.843,0 miljoen en het resultaat af te ronden op 10 decimalen. De berekende factor voor het deelbedrag vaste zorgkosten is: 1,0028139289.</text:p>
      <text:p text:style-name="ifm_p_mt.3.7mm_ifm">Het oorspronkelijke macro-deelbedrag kosten van geneeskundige geestelijke gezondheidszorg voor verzekerden van achttien jaar en ouder ad 3.483,1 miljoen euro is opgehoogd met 146 miljoen euro en komt op een bedrag van 3.629,1 miljoen euro. Het Zorginstituut verwerkt deze correctie in het normatieve bedrag kosten van geneeskundige geestelijke gezondheidszorg 2013 door een factor toe te passen. Het Zorginstituut berekent deze factor door 3.629,1 miljoen te delen door 3.483,1 miljoen en het resultaat af te ronden op 10 decimalen. De berekende factor voor het deelbedrag kosten geneeskundige geestelijke gezondheidszorg voor verzekerden van achttien en ouder 2013 is: 1,0419166834.</text:p>
      <text:p text:style-name="ifm_p_mt.3.7mm_ifm">Een tweede reden voor wijziging van deze Beleidsregels is dat het aanlevermoment van de jaarstaat met ingang van kalenderjaar 2014 met een maand is vervroegd van 1 juni naar 1 mei. Artikel 24 is daarvoor gewijzigd.</text:p>
      <text:p text:style-name="ifm_p_mt.3.7mm_ifm">Ten slotte nog het volgende over de tekst van deze wijziging van de beleidsregels. Omdat de Beleidsregels vereveningsbijdrage zorgverzekering 2013 zijn vastgesteld voor 1 april 2014 is in de tekst nog het begrip ‘college’ gebruikt, als verwijzing naar het College voor zorgverzekeringen (CVZ). Per 1 april 2014 heeft het CVZ een naamsverandering ondergaan. Het CVZ heet voortaan Zorginstituut Nederland. Omdat de besluiten die het CVZ heeft genomen voor 1 april 2014 overgaan op het Zorginstituut en deze besluiten hebben te gelden als genomen door het Zorginstituut is de tekst van deze beleidsregels niet aangepast. Overal waar het begrip ‘college’ is gebruikt moet nu worden gelezen: Zorginstituut Nederland. Om in de tekst van de beleidsregels eenheid van tekst te bewaren is er hier voor gekozen het begrip college te blijven gebruiken, ook al wordt daarmee bedoeld Zorginstituut Nederland.</text:p>
      <text:p text:style-name="ifm_p_font.italic_mt.3.7mm_ifm">plv. Voorzitter Raad van Bestuur,<text:line-break/>H.B.M.<text:s/>Grobb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281</text:span><text:tab/>29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281</text:span><text:tab/>29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Beleidsregels vereveningsbijdrage zorgverzekering 2013</dc:title>
    <meta:user-defined meta:name="OVERHEID.ZelfstandigBestuursorgaan/DC.creator">Zorginstituut Nederla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72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281</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en 32, vijfde lid, 34, vierde lid en artikel 90 van de Zorgverzekeringswet, Hoofdstuk 3 van het Besluit zorgverzekering, de Regeling risicoverevening 2013 en de Regeling van de minister van Volksgezondheid, Welzijn en Sport van 12 december 2012, houdende vaststelling van kosten als bedoeld in artikel 1, onderdeel bb, van het Besluit zorgverzekering (Stcrt. 2012, nr 26450, 20 december 2012)</meta:user-defined>
    <meta:user-defined meta:name="DC.title">Wijziging van de Beleidsregels vereveningsbijdrage zorgverzekering 2013</meta:user-defined>
    <meta:user-defined meta:name="DCTERMS.alternative"/>
    <meta:user-defined meta:name="DCTERMS.W3CDTF/DCTERMS.available">2014-09-29</meta:user-defined>
    <meta:user-defined meta:name="OVERHEIDop.Ruimtelijkplan/OVERHEIDop.bekendmakingBetreffendePlan"/>
  </office:meta>
</office:document-meta>
</file>