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ende winningsvergunning voor een deel van het blok L06 (L06d) van het continentaal plat, Ministerie van Economische Zaken</text:h>
      <text:p text:style-name="ifm_p_font.italic_mt.7.4mm_ifm">15 juli 2013</text:p>
      <text:p text:style-name="ifm_p_font.italic_ifm">DGETM/EM/13120712</text:p>
      <text:p text:style-name="ifm_p_mt.3.7mm_ifm">Procesverloop:</text:p>
      <text:p text:style-name="ifm_p_indent.-5mm_mleft.5mm_ifm">–<text:tab/>ATP Oil &amp; Gas (Netherlands) B.V. is houder van de bij beschikking van de Minister van Economische Zaken van 6 maart 2003 met kenmerk ME/EP/UM/03006652 (Staatscourant 2003, nr. 48) verleende winningsvergunning voor een deel van het blok L06 (L06d) van het continentaal plat, welk blok is aangegeven op de als bijlage 3 bij de Mijnbouwregeling gevoegde kaart;</text:p>
      <text:p text:style-name="ifm_p_indent.-5mm_mleft.5mm_ifm">–<text:tab/>bij brief van 2 juli 2013 heeft de vergunninghouder een aanvraag ingediend om verlenging van de geldigheidsduur van de winningsvergunning voor drie maanden, zoals opgenomen in artikel 4 van de bij beschikking van de Minister van Economische Zaken van 6 maart 2003 met kenmerk ME/EP/UM/03006652 verleende winningsvergunning L06d, zoals nadien is gewijzigd bij beschikking van de Minister van Economische Zaken van 17 april 2013 met kenmerk DGETM-EM/13064266.</text:p>
      <text:p text:style-name="ifm_p_mt.3.7mm_ifm">Overwegingen:</text:p>
      <text:p text:style-name="ifm_p_indent.-5mm_mleft.5mm_ifm">–<text:tab/>de vergunninghouder vraagt om verlenging van het tijdvak waarvoor de winningsvergunning L06d geldt, waarbij hij aangeeft dat als gevolg van een onzekere financiële situatie de geplande activiteiten zijn uitgesteld. Het verlengen van de geldigheidsduur van de winningsvergunning L06d kan volgens de vergunninghouder betekenen dat de geplande activiteiten alsnog kunnen worden verricht;</text:p>
      <text:p text:style-name="ifm_p_indent.-5mm_mleft.5mm_ifm">–<text:tab/>ingevolge artikel 18, derde lid, van de Mijnbouwwet wordt een aanvraag om verlenging van het tijdvak waarvoor een vergunning geldt, slechts ingewilligd indien het in de vergunning vastgestelde tijdvak onvoldoende is om de activiteiten, waarvoor de vergunning geldt, te voltooien en deze activiteiten zijn verricht in overeenstemming met de vergunning;</text:p>
      <text:p text:style-name="ifm_p_indent.-5mm_mleft.5mm_ifm">–<text:tab/>de vergunninghouder geeft aan dat binnen enkele maanden meer duidelijkheid zal komen over de mogelijkheden om de bedoelde activiteiten te verrichten. Op basis van deze gegevens kan beter worden beoordeeld of een eventuele verdere verlenging van de winningsvergunning L06d reëel is.</text:p>
      <text:p text:style-name="ifm_p_indent.0mm_mleft.5mm_ifm">Dit overwegende kan ik -op basis van de thans beschikbare gegevens- instemmen met het wijzigen van artikel 4 van de winningsvergunning L06d, waarbij de geldigheidsduur van de winningsvergunning L06d zal eindigen op 18 oktober 2013;</text:p>
      <text:p text:style-name="ifm_p_indent.-5mm_mleft.5mm_ifm">–<text:tab/>gelet op de Mijnbouwwet en de aanvraag kan met deze aanvraag worden ingestemd, waarbij artikel 4 van de winningsvergunning L06d met kenmerk ME/EP/UM/03006652 wordt gewijzigd, waarbij de geldigheidsduur van de winningsvergunning L06d eindigt op 18 oktober 2013.</text:p>
      <text:p text:style-name="ifm_p_mt.3.7mm_ifm">Gelet op artikel 18, derde lid, van de Mijnbouwwet.</text:p>
      <text:p text:style-name="ifm_p_mt.3.7mm_indent.0mm_ifm">Besluit:</text:p>
      <text:h text:style-name="ifm_p_font.bold_mt.5.08mm_page.keep-with-next_ifm" text:outline-level="2">1.<text:s/>Verlenging van de winningsvergunning L06d</text:h>
      <text:p text:style-name="ifm_p_mt.4.23mm_ifm">Artikel 4 van de beschikking van de Minister van Economische Zaken met kenmerk ME/EP/UM/03006652 (Staatscourant 2003, nr. 48) wordt gewijzigd als volgt:</text:p>
      <text:section text:style-name="ifm_sect_mleft.5.1mm_ifm" text:name="d15e84">
        <text:h text:style-name="ifm_p_font.bold_mt.5.08mm_page.keep-with-next_ifm" text:outline-level="2">Artikel<text:s/>4<text:s/></text:h>
        <text:p text:style-name="ifm_p_mt.4.23mm_ifm">De vergunning geldt vanaf het tijdstip van inwerkingtreding, nadat zij onherroepelijk is geworden gedurende een tijdvak dat eindigt op 18 oktober 2013.</text:p>
      </text:section>
      <text:h text:style-name="ifm_p_font.bold_mt.5.08mm_page.keep-with-next_ifm" text:outline-level="2">2.<text:s/>Inwerkingtreding en bekendmaking</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8</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8</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ende winningsvergunning voor een deel van het blok L06 (L06d) van het continentaal pla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Besluit verleende winningsvergunning voor een deel van het blok L06 (L06d) van het continentaal plat, Ministerie van Economische Zaken</meta:user-defined>
    <meta:user-defined meta:name="DCTERMS.W3CDTF/DCTERMS.available">2014-02-04</meta:user-defined>
    <meta:user-defined meta:name="OVERHEIDop.Ruimtelijkplan/OVERHEIDop.bekendmakingBetreffendePlan"/>
  </office:meta>
</office:document-meta>
</file>