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7253-001.png" xlink:show="embed" xlink:type="simple"/></draw:frame>12<text:span text:style-name="ifm_span_font.superscript_size.14pt_ifm">e</text:span> Uitwerkingsplan ‘Voorzieningenlocatie Laan van Borgvliet’ alsmede 4<text:span text:style-name="ifm_span_font.superscript_size.14pt_ifm">e</text:span> wijzigingsplan bestemmingsplan ‘Zuidelijke Stadsrand’ (Augustapolder), Bergen op Zoom</text:h>
      <text:p text:style-name="ifm_p_mt.11.1mm_ifm">Het college van burgemeester en wethouders van Bergen op Zoom maakt bekend dat het ontwerp van het 12e uitwerkingsplan “Voorzieningenlocatie Laan van Borgvliet” alsmede het ontwerp van het 4<text:span text:style-name="ifm_span_font.superscript_mt.11.1mm_ifm">e</text:span> wijzigingsplan van het bestemmingsplan “Zuidelijke Stadsrand (Augustapolder)” gereed is.</text:p>
      <text:p text:style-name="ifm_p_mt.3.7mm_ifm">Voor het gebied op de hoek Laan van Borgvliet – Markiezaatsweg, direct ten zuiden van Hof van de Paltz, is in het bestemmingsplan “Zuidelijke Stadsrand (Augustapolder)” een uit te werken bestemming opgenomen gericht op de realisatie van (wijk)voorzieningen. Voor deze locatie is nu een plan ontwikkeld dat uitgaat van de realisatie van een supermarkt met een ruime parkeervoorziening. Hiermee wordt invulling gegeven aan de wens om de voorzieningenstructuur (dagelijkse detailhandel / supermarkt) binnen de zuidelijke stadsrand te versterken voor zowel de inwoners in de Markiezaten als in Nieuw-Borgvliet/Langeweg. De ontwikkeling van de voorzieningenlocatie draagt zo bij aan het versterken van de ruimtelijk-functionele structuur en maatschappelijke samenhang tussen de verschillende woonbuurten. Het 12<text:span text:style-name="ifm_span_font.superscript_ifm">e</text:span> uitwerkingsplan “Voorzieningenlocatie Laan van Borgvliet” bevat de planologische regeling om deze ontwikkeling mogelijk te maken.</text:p>
      <text:p text:style-name="ifm_p_mt.3.7mm_ifm">De onderhavige ontwikkeling vergt een beperkte aanpassing van de grenzen van de uit te werken bestemming. Het 4<text:span text:style-name="ifm_span_font.superscript_ifm">e</text:span> wijzigingsplan dat gelijktijdig met het uitwerkingsplan ter inzage wordt gelegd voorziet hierin. De beperkte aanpassing is nodig om te komen tot een zorgvuldige stedenbouwkundig inpassing en een veilige verkeerkundige opzet met ruim voldoende parkeergelegenheid. De aanpassing draagt daarmee bij aan een goede stedenbouwkundige invulling van de onderhavige locatie en doet geen afbreuk aan de doelstellingen en de stedenbouwkundige hoofdstructuur van het plan. Belangrijk is verder dat hierdoor een goede aansluiting en logische overgang tussen het plangebied en de bestaande woonwijk kan worden gerealiseerd.</text:p>
      <text:p text:style-name="ifm_p_mt.3.7mm_ifm">Het ontwerpuitwerkingsplan en het ontwerpwijzigingsplan liggen vanaf 29 september 2014 gedurende 6 weken voor een ieder op de volgende wijzen ter inzage:</text:p>
      <text:p text:style-name="ifm_p_indent.-5mm_mleft.5mm_ifm">–<text:tab/>digitaal via de website www.ruimtelijkeplannen.nl (plannummer NL.IMRO.0748.0000UWP0003r-0201- en NL.IMRO.0748.0000WP00003s-0201-)</text:p>
      <text:p text:style-name="ifm_p_indent.-5mm_mleft.5mm_ifm">–<text:tab/>digitaal via de website www.bergenopzoom.nl</text:p>
      <text:p text:style-name="ifm_p_indent.-5mm_mleft.5mm_ifm">–<text:tab/>op papier tijdens kantooruren in de leeshoek van het stadskantoor aan de J. Obrechtlaan 4 in Bergen op Zoom.</text:p>
      <text:p text:style-name="ifm_p_mt.3.7mm_ifm">Op 21 oktober 2014 wordt er een informatieavond gehouden in Het Hoofdkwartier aan de Rembrandtstraat 52A in Bergen op Zoom. De avond begint om 19.30 uur. Iedereen is van harte welkom.</text:p>
      <text:p text:style-name="ifm_p_mt.3.7mm_ifm">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of de heer B. Verdonschot tel. 0164-277491.</text:p>
      <text:p text:style-name="ifm_p_font.italic_mt.3.7mm_ifm">
                  Bergen op Zoom,
                   26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53</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53</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12e Uitwerkingsplan ‘Voorzieningenlocatie Laan van Borgvliet’ alsmede 4e wijzigingsplan bestemmingsplan ‘Zuidelijke Stadsrand’ (Augustapolder),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27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2e Uitwerkingsplan ‘Voorzieningenlocatie Laan van Borgvliet’ alsmede 4e wijzigingsplan bestemmingsplan ‘Zuidelijke Stadsrand’ (Augustapolder), Bergen op Zoom</meta:user-defined>
    <meta:user-defined meta:name="DCTERMS.alternative">12e Uitwerkingsplan ‘Voorzieningenlocatie Laan van Borgvliet’ alsmede 4e wijzigingsplan bestemmingsplan ‘Zuidelijke Stadsrand’ (Augustapolder), Bergen op Zoom</meta:user-defined>
    <meta:user-defined meta:name="DCTERMS.W3CDTF/DCTERMS.available">2014-09-26</meta:user-defined>
    <meta:user-defined meta:name="OVERHEIDop.Ruimtelijkplan/OVERHEIDop.bekendmakingBetreffendePlan">NL.IMRO.0748.0000UWP0003r-0201</meta:user-defined>
  </office:meta>
</office:document-meta>
</file>