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52</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0 september 2014, nummer WBV 2014/28,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1 Vreemdelingencirculaire 2000 komt te luiden:</text:p>
      <text:section text:style-name="ifm_sect_mleft.5.1mm_ifm" text:name="d15e56">
        <text:h text:style-name="ifm_p_font.bold_mt.5.08mm_page.keep-with-next_ifm" text:outline-level="4">21.<text:s/>Het asielbeleid ten aanzien van Rusland</text:h>
        <text:h text:style-name="ifm_p_font.bold_mt.5.08mm_page.keep-with-next_ifm" text:outline-level="5">21.1<text:s/>Besluitmoratorium</text:h>
        <text:p text:style-name="ifm_p_mt.4.23mm_ifm">Ten aanzien van Rusland geldt geen besluit in de zin van artikel 43, aanhef en onder a, Vw.</text:p>
        <text:h text:style-name="ifm_p_font.bold_mt.5.08mm_page.keep-with-next_ifm" text:outline-level="5">21.2<text:s/>Artikel 1F Vluchtelingenverdrag</text:h>
        <text:p text:style-name="ifm_p_mt.4.23mm_ifm">Geen bijzonderheden.</text:p>
        <text:h text:style-name="ifm_p_font.bold_mt.5.08mm_page.keep-with-next_ifm" text:outline-level="5">21.3<text:s/>Vervolging in de zin van het Vluchtelingenverdrag</text:h>
        <text:h text:style-name="ifm_p_font.bold_mt.5.08mm_page.keep-with-next_ifm" text:outline-level="6">21.3.1<text:s/>Groepsvervolging in de zin van paragraaf C2/3.2 Vc</text:h>
        <text:p text:style-name="ifm_p_mt.4.23mm_ifm">De IND beschouwt Rusland niet als land waarin sprake is van groepsvervolging.</text:p>
        <text:h text:style-name="ifm_p_font.bold_mt.5.08mm_page.keep-with-next_ifm" text:outline-level="6">21.3.2<text:s/>Risicogroepen in de zin van paragraaf C2/3.2 Vc</text:h>
        <text:p text:style-name="ifm_p_mt.4.23mm_ifm">De IND heeft met betrekking tot Rusland geen risicogroepen aangewezen.</text:p>
        <text:h text:style-name="ifm_p_font.bold_mt.5.08mm_page.keep-with-next_ifm" text:outline-level="5">21.4<text:s/>Foltering, onmenselijke of vernederende behandeling of bestraffing in de zin van artikel 3 EVRM</text:h>
        <text:h text:style-name="ifm_p_font.bold_mt.5.08mm_page.keep-with-next_ifm" text:outline-level="6">21.4.1<text:s/>Uitzonderlijke situatie in de zin van paragraaf C2/3.3 Vc</text:h>
        <text:p text:style-name="ifm_p_mt.4.23mm_ifm">In Rusland is geen sprake van een uitzonderlijke situatie als bedoeld in artikel 3 EVRM.</text:p>
        <text:h text:style-name="ifm_p_font.bold_mt.5.08mm_page.keep-with-next_ifm" text:outline-level="6">21.4.2<text:s/>Systematische blootstelling in de zin van paragraaf C2/3.3 Vc</text:h>
        <text:p text:style-name="ifm_p_mt.4.23mm_ifm">In Rusland is geen sprake van systematische blootstelling aan een behandeling in strijd met artikel 3 EVRM.</text:p>
        <text:h text:style-name="ifm_p_font.bold_mt.5.08mm_page.keep-with-next_ifm" text:outline-level="6">21.4.3<text:s/>Kwetsbare minderheidsgroepen in de zin van paragraaf C2/3.3 Vc</text:h>
        <text:p text:style-name="ifm_p_mt.4.23mm_ifm">De IND heeft met betrekking tot Rusland geen kwetsbare minderheidsgroepen aangemerkt.</text:p>
        <text:h text:style-name="ifm_p_font.bold_mt.5.08mm_page.keep-with-next_ifm" text:outline-level="5">21.5<text:s/>Bescherming</text:h>
        <text:h text:style-name="ifm_p_font.bold_mt.5.08mm_page.keep-with-next_ifm" text:outline-level="6">21.5.1<text:s/>Bescherming door autoriteiten en/of internationale organisaties in de zin van paragraaf C2/6 Vc</text:h>
        <text:p text:style-name="ifm_p_mt.4.23mm_ifm">De IND acht het voor de volgende categorie niet aannemelijk dat het voor de vreemdeling mogelijk is bescherming te verkrijgen van de autoriteiten of internationale organisaties:</text:p>
        <text:p text:style-name="ifm_p_indent.-5mm_mleft.5mm_ifm">•<text:tab/>LHBT’s.</text:p>
        <text:h text:style-name="ifm_p_font.bold_mt.5.08mm_page.keep-with-next_ifm" text:outline-level="6">21.5.2<text:s/>Vlucht- en vestigingsalternatief in de zin van paragraaf C2/6 Vc</text:h>
        <text:p text:style-name="ifm_p_mt.4.23mm_ifm">Geen bijzonderheden.</text:p>
        <text:h text:style-name="ifm_p_font.bold_mt.5.08mm_page.keep-with-next_ifm" text:outline-level="5">21.6<text:s/>Adequate opvang alleenstaande minderjarige vreemdelingen</text:h>
        <text:p text:style-name="ifm_p_mt.4.23mm_ifm">Aan de hand van paragraaf B8/6 Vc wordt beoordeeld of adequate opvang voor amv’s aanwezig is.</text:p>
        <text:p text:style-name="ifm_p_mt.3.7mm_ifm">Daarbij geldt voor Rusland in ieder geval dat:</text:p>
        <text:p text:style-name="ifm_p_indent.-5mm_mleft.5mm_ifm">•<text:tab/>algemene opvangvoorzieningen niet beschikbaar en/of toereikend zijn;</text:p>
        <text:p text:style-name="ifm_p_indent.-5mm_mleft.5mm_ifm">•<text:tab/>de autoriteiten geen zorg dragen voor de opvang.</text:p>
        <text:h text:style-name="ifm_p_font.bold_mt.5.08mm_page.keep-with-next_ifm" text:outline-level="5">21.7<text:s/>Vertrekmoratorium</text:h>
        <text:p text:style-name="ifm_p_mt.4.23mm_ifm">Ten aanzien van Rusland geldt geen besluit in de zin van artikel 45, vierde lid, Vw.</text:p>
        <text:h text:style-name="ifm_p_font.bold_mt.5.08mm_page.keep-with-next_ifm" text:outline-level="5">21.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0 september 2014
               </text:p>
      <text:p text:style-name="ifm_p_font.italic_mt.3.7mm_ifm">De Staatssecretaris van Veiligheid en Justitie,<text:line-break/>voor deze,<text:line-break/>de waarnemend Directeur-generaal Vreemdelingenzaken,<text:line-break/>H.P.<text:s/>Heida</text:p>
      <text:h text:style-name="ifm_p_font.bold_mt.5.08mm_page.break-before_ifm" text:outline-level="3">TOELICHTING</text:h>
      <text:h text:style-name="ifm_p_font.bold_mt.5.08mm_page.keep-with-next_ifm" text:outline-level="4">ALGEMEEN</text:h>
      <text:p text:style-name="ifm_p_mt.4.23mm_ifm">Op 4 augustus 2014 heeft de Staatssecretaris van Veiligheid en Justitie de Tweede Kamer geïnformeerd over de beleidswijziging ten aanzien van Russische LHBT’s. De informatie in het ambtsbericht over de gebrekkige bescherming door de Russische autoriteiten van LHBT’s, in combinatie met de verslechterde positie van LHBT’s, maakt het niet meer redelijk om nog langer van LHBT’s, die een gegronde vrees voor vervolging of een onmenselijke behandeling hebben, te verwachten dat ze eerst de bescherming van de Russische autoriteiten hebben ingeroepen. Volgens het ambtsbericht en enkele andere bronnen worden klachten van LHBT’s inzake mishandelingen, haatzaaien en discriminatie vaak niet in behandeling genomen. Het is verder niet bekend in welke mate het zoeken van hulp bij andere instanties tot succes leidt.</text:p>
      <text:p text:style-name="ifm_p_ifm">Wel zal de IND nog steeds bekijken of de vreemdeling zich aan het gevaar kan onttrekken door zich elders in de Russische Federatie te vestigen. Op basis van de individuele omstandigheden van de zaak, beoordeelt de IND of een Russische LHBT een dergelijk vluchtalternatief heeft.</text:p>
      <text:p text:style-name="ifm_p_font.italic_mt.3.7mm_ifm">De Staatssecretaris van Veiligheid en Justitie,<text:line-break/>voor deze,<text:line-break/>de waarnemend Directeur-generaal Vreemdelingenzaken,<text:line-break/>H.P.<text:s/>Hei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252</text:span><text:tab/>2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252</text:span><text:tab/>2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10 september 2014, nummer WBV 2014/28,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72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25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Staatssecretaris van Veiligheid en Justitie van 10 september 2014, nummer WBV 2014/28, houdende wijziging van de Vreemdelingencirculaire 2000</meta:user-defined>
    <meta:user-defined meta:name="DCTERMS.alternative"/>
    <meta:user-defined meta:name="DCTERMS.W3CDTF/OVERHEIDop.datumOndertekening">2014-09-10</meta:user-defined>
    <meta:user-defined meta:name="DCTERMS.W3CDTF/DCTERMS.available">2014-09-25</meta:user-defined>
    <meta:user-defined meta:name="OVERHEIDop.Ruimtelijkplan/OVERHEIDop.bekendmakingBetreffendePlan"/>
  </office:meta>
</office:document-meta>
</file>