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5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september 2014, nr. HO&amp;S 662140, houdende vaststelling van het lesgeld en de cursusgeldtarieven voor het cursusjaar 2015–2016 (Regeling vaststelling lesgeld en cursusgeldtarieven 2015–2016)</text:h>
      <text:p text:style-name="ifm_p_mt.3.7mm_ifm">De Minister van Onderwijs, Cultuur en Wetenschap,</text:p>
      <text:p text:style-name="ifm_p_mt.3.7mm_ifm">Gelet op artikel 5, tweede en derde lid, van de Les- en cursusgeldwet en artikel 15, tweede en derde lid, van het Uitvoeringsbesluit Les- en cursusgeldwet 2000;</text:p>
      <text:p text:style-name="ifm_p_mt.3.7mm_indent.0mm_ifm">Besluit:</text:p>
      <text:h text:style-name="ifm_p_font.bold_mt.5.08mm_page.keep-with-next_ifm" text:outline-level="2">Artikel<text:s/>1.<text:s/>Consumentenprijsindex</text:h>
      <text:p text:style-name="ifm_p_mt.4.23mm_ifm">Onder consumentenprijsindex, bedoeld in artikel 5, tweede lid, van de Les- en cursusgeldwet en artikel 15, tweede en derde lid, van het Uitvoeringsbesluit Les- en cursusgeldwet 2000, wordt verstaan: de reeks ‘alle huishoudens’, zoals die wordt berekend en gepubliceerd door het Centraal Bureau voor de Statistiek.</text:p>
      <text:h text:style-name="ifm_p_font.bold_mt.5.08mm_page.keep-with-next_ifm" text:outline-level="2">Artikel<text:s/>2.<text:s/>Hoogte lesgeld</text:h>
      <text:p text:style-name="ifm_p_mt.4.23mm_ifm">Het lesgeld, bedoeld in artikel 5, tweede lid, van de Les- en cursusgeldwet, wordt voor het cursusjaar 2015–2016 aan de hand van de consumentenprijsindex, bedoeld in artikel 1, vastgesteld op € 1.131.</text:p>
      <text:h text:style-name="ifm_p_font.bold_mt.5.08mm_page.keep-with-next_ifm" text:outline-level="2">Artikel<text:s/>3.<text:s/>Berekeningswijze cursusgeld</text:h>
      <text:p text:style-name="ifm_p_mt.4.23mm_ifm">De indexering van de cursusgeldtarieven wordt bepaald door de procentuele wijziging die het indexcijfer van de consumentenprijs over de maand april, voorafgaand aan de aanpassing, heeft ondergaan ten opzichte van de maand april van het daaraan voorafgaande jaar.</text:p>
      <text:h text:style-name="ifm_p_font.bold_mt.5.08mm_page.keep-with-next_ifm" text:outline-level="2">Artikel<text:s/>4.<text:s/>Hoogte cursusgeldtarieven</text:h>
      <text:p text:style-name="ifm_p_mt.4.23mm_ifm">De cursusgeldtarieven worden voor het cursusjaar 2015–2016 als volgt vastgesteld:</text:p>
      <text:p text:style-name="ifm_p_indent.-7mm_mleft.7mm_ifm">a.<text:tab/>voor opleidingen beroepsonderwijs voor zover het betreft de assistent-opleiding, de entreeopleiding en de basisberoepsopleiding: € 235 per cursusjaar;</text:p>
      <text:p text:style-name="ifm_p_indent.-7mm_mleft.7mm_ifm">b.<text:tab/>voor opleidingen beroepsonderwijs voor zover het betreft de vakopleiding, de middenkaderopleiding en de specialistenopleiding: € 570 per cursusjaar;</text:p>
      <text:p text:style-name="ifm_p_indent.-7mm_mleft.7mm_ifm">c.<text:tab/>voor opleidingen voortgezet algemeen volwassenenonderwijs, gericht op het behalen van een diploma als bedoeld in de artikelen 7 tot en met 9 van de Wet op het voortgezet onderwijs, of onderdelen van dat diploma: € 0,75 voor elke 45 minuten onderwijs per jaar van de opleiding waarvoor inschrijving heeft plaatsgevonden;</text:p>
      <text:p text:style-name="ifm_p_indent.-7mm_mleft.7mm_ifm">d.<text:tab/>voor opleidingen Nederlands als tweede taal als bedoeld in artikel 7.3.1, eerste lid, onder c, van de Wet educatie en beroepsonderwijs, voor zover het betreft Nederlands als tweede taal I: € 317 per cursusjaar;</text:p>
      <text:p text:style-name="ifm_p_indent.-7mm_mleft.7mm_ifm">e.<text:tab/>voor opleidingen Nederlands als tweede taal als bedoeld in artikel 7.3.1, eerste lid, onder c, van de Wet educatie beroepsonderwijs, voor zover het betreft Nederlands als tweede taal II: € 570 per cursusjaar.</text:p>
      <text:h text:style-name="ifm_p_font.bold_mt.5.08mm_page.keep-with-next_ifm" text:outline-level="2">Artikel<text:s/>5.<text:s/>Aanpassing Regeling vaststelling lesgeld en cursusgeldtarieven 2014–2015</text:h>
      <text:p text:style-name="ifm_p_mt.4.23mm_ifm">In artikel 4, onder a, van de Regeling vaststelling lesgeld en cursusgeldtarieven 2014–2015 wordt na ‘assistent-opleiding’ ingevoegd: , de entreeopleiding.</text:p>
      <text:h text:style-name="ifm_p_font.bold_mt.5.08mm_page.keep-with-next_ifm" text:outline-level="2">Artikel<text:s/>6.<text:s/>Inwerkingtreding en vervaldatum</text:h>
      <text:p text:style-name="ifm_p_mt.4.23mm_indent.-7mm_mleft.7mm_ifm">1.<text:tab/>Deze regeling, met uitzondering van artikel 5, treedt in werking met ingang van 1 augustus 2015.</text:p>
      <text:p text:style-name="ifm_p_mt.3.7mm_indent.-7mm_mleft.7mm_ifm">2.<text:tab/>Artikel 5 treedt in werking met ingang van de dag na de datum van uitgifte van de Staatscourant waarin deze regeling wordt geplaatst en werkt terug tot en met 1 augustus 2014.</text:p>
      <text:p text:style-name="ifm_p_mt.3.7mm_indent.-7mm_mleft.7mm_ifm">3.<text:tab/>Deze regeling vervalt met ingang van 1 augustus 2016.</text:p>
      <text:h text:style-name="ifm_p_font.bold_mt.5.08mm_page.keep-with-next_ifm" text:outline-level="2">Artikel<text:s/>7.<text:s/>Citeertitel</text:h>
      <text:p text:style-name="ifm_p_mt.4.23mm_ifm">Deze regeling wordt aangehaald als: Regeling vaststelling lesgeld en cursusgeldtarieven 2015–2016.</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Les- en cursusgeld wordt geheven ter zake van het volgen van uit de openbare kas bekostigd onderwijs. Lesgeld is verschuldigd door leerlingen die op 1 augustus van het cursusjaar 18 jaar of ouder zijn en een voltijdse beroepsopleiding in de beroepsopleidende leerweg of een voltijdse opleiding in het voortgezet algemeen volwassenenonderwijs volgen. Cursusgeld is verschuldigd door leerlingen die op 1 augustus van het cursusjaar 18 jaar of ouder zijn en een beroepsopleiding in de beroepsbegeleidende leerweg, een deeltijdopleiding in de beroepsopleidende leerweg of een opleiding Nederlands als tweede taal volgen. Voor wat betreft deeltijdopleidingen in de beroepsopleidende leerweg wordt opgemerkt dat met ingang van 1 augustus 2014 de Wet van 26 juni 2013 tot wijziging van onder meer de Wet educatie en beroepsonderwijs ten behoeve van het bevorderen van doelmatige leerwegen in het beroepsonderwijs en het moderniseren van de bekostiging van het beroepsonderwijs (Stb. 2013, 288) in werking is getreden. Deze wijziging houdt onder meer in dat vanaf de inwerkingtredingsdatum deeltijdopleidingen in de beroepsopleidende leerweg niet langer voor bekostiging in aanmerking komen. In bovengenoemde wet is in artikel 12.4a.1 een overgangsbepaling opgenomen voor de studenten die vóór de inwerkingtredingsdatum van de wet al met een deeltijdopleiding in de beroepsopleidende leerweg bezig waren. Zij kunnen die opleiding afmaken volgens de huidige regels. De termijn daarvoor is beperkt tot één studiejaar na het aflopen van de voor hen geldende studieduur. Deze studenten zijn zo lang ze gebruik maken van dit overgangsrecht, cursusgeldplichtig. Tot slot is cursusgeld verschuldigd door alle leerlingen die een deeltijdopleiding in het voortgezet algemeen volwassenenonderwijs als bedoeld in artikel 15, eerste lid, onderdeel c, van het Uitvoeringsbesluit Les- en cursusgeldwet 2000 volgen.</text:p>
      <text:p text:style-name="ifm_p_mt.3.7mm_ifm">Het lesgeld en de cursusgeldtarieven worden jaarlijks aan de inflatie aangepast aan de hand van de consumentenprijsindex, zo bepaalt artikel 5, tweede lid, van de Les- en cursusgeldwet respectievelijk artikel 15, tweede lid, van het Uitvoeringsbesluit Les- en cursusgeldwet 2000. Voor het lesgeld is in artikel 5, tweede lid, van de Les- en cursusgeldwet vastgelegd dat bij ministeriële regeling wordt bepaald wat onder de consumentenprijsindex wordt verstaan. Voor het cursusgeld is dit vastgelegd in artikel 15, derde lid van het Uitvoeringsbesluit Les- en cursusgeldwet 2000. Voorheen werden de hoogte van het lesgeld en de cursusgeldtarieven jaarlijks vastgesteld bij twee aparte ministeriële regelingen. Voor cursusjaar 2015–2016 is, evenals voor cursusjaar 2014–2015, gekozen de bedragen vast te stellen in één ministeriële regeling.</text:p>
      <text:p text:style-name="ifm_p_mt.3.7mm_ifm">Het lesgeld wordt geheel of gedeeltelijk gecompenseerd voor de leerlingen voor wie aanspraak bestaat op een tegemoetkoming in de onderwijsbijdrage als bedoeld in hoofdstuk 4 van de Wet tegemoetkoming onderwijsbijdrage en schoolkosten. Voor de deelnemers aan het beroepsonderwijs die vallen onder de Wet studiefinanciering 2000 wordt, indien zij aanspraak hebben op aanvullende financiering, het lesgeld eveneens geheel of gedeeltelijk gecompenseerd.</text:p>
      <text:h text:style-name="ifm_p_font.bold-italic_mt.5.08mm_page.keep-with-next_ifm" text:outline-level="5">2.<text:s/>Financiële gevolgen</text:h>
      <text:p text:style-name="ifm_p_mt.4.23mm_ifm">De indexering van het lesgeld en de cursusgeldtarieven en de daarmee gepaard gaande aanpassing ten opzichte van de bedragen voor cursusjaar 2014–2015 heeft geen gevolgen voor de rijksbegroting, omdat de stijging van de bedragen reeds is verwerkt op de begroting van het ministerie van Onderwijs, Cultuur en Wetenschap.</text:p>
      <text:h text:style-name="ifm_p_font.bold-italic_mt.5.08mm_page.keep-with-next_ifm" text:outline-level="5">3.<text:s/>Administratieve lasten en nalevingskosten</text:h>
      <text:p text:style-name="ifm_p_mt.4.23mm_ifm">De regeling heeft geen gevolgen voor de administratieve lasten en voor de nalevingskosten.</text:p>
      <text:h text:style-name="ifm_p_font.bold_mt.5.08mm_page.keep-with-next_ifm" text:outline-level="4">Artikelsgewijs</text:h>
      <text:h text:style-name="ifm_p_font.bold-italic_mt.5.08mm_page.keep-with-next_ifm" text:outline-level="5">Artikel 1</text:h>
      <text:p text:style-name="ifm_p_mt.4.23mm_ifm">In artikel 5, tweede lid, van de Les- en cursusgeldwet is vastgelegd dat het lesgeld jaarlijks wordt geïndexeerd aan de hand van de consumentenprijsindex. Voor het cursusgeld is dit vastgelegd in artikel 15, tweede lid, van het Uitvoeringsbesluit Les- en cursusgeldwet 2000. In artikel 5, tweede lid, van de Les- cursusgeldwet en in artikel 15, derde lid, van het Uitvoeringsbesluit 2000 is voor het lesgeld, respectievelijk het cursusgeld, vastgelegd dat bij ministeriële regeling wordt bepaald wat onder de consumentenprijsindex wordt verstaan. Hieraan wordt met artikel 1 voldaan.</text:p>
      <text:h text:style-name="ifm_p_font.bold-italic_mt.5.08mm_page.keep-with-next_ifm" text:outline-level="5">Artikel 2</text:h>
      <text:p text:style-name="ifm_p_mt.4.23mm_ifm">Het lesgeld voor cursusjaar 2015–2016 is aan de hand van de in artikel 5, derde lid, van de Les- en cursusgeldwet beschreven indexeringsmethodiek vastgesteld. De indexering wordt bepaald door de procentuele wijziging die het indexcijfer van de consumentenprijs over de maand april, voorafgaand aan de aanpassing, heeft ondergaan ten opzichte van de maand april van het daaraan voorafgaande jaar. Bedoeld indexcijfer over de maand april 2013 bedraagt 114,97 en over de maand april 2014 116,35. De procentuele wijziging is 1,2003 procent. Het lesgeld voor cursusjaar 2014–2015 bedraagt € 1.118. Het lesgeld voor het cursusjaar 2015–2016 is derhalve als volgt berekend: € 1.118 + 1,2003 procent is € 1.131,42, afgerond op het naastbij gelegen gehele getal is dit € 1.131. Dit betekent een verhoging van € 13 ten opzichte van het voor het cursusjaar 2014–2015 vastgestelde lesgeld van € 1.118.</text:p>
      <text:h text:style-name="ifm_p_font.bold-italic_mt.5.08mm_page.keep-with-next_ifm" text:outline-level="5">Artikel 3</text:h>
      <text:p text:style-name="ifm_p_mt.4.23mm_ifm">De indexering van de cursusgeldtarieven wordt ook bepaald door de procentuele wijziging die deze consumentenprijsindex over de maand april, voorafgaand aan de aanpassing, heeft ondergaan ten opzichte van de maand april van het daaraan voorafgaande jaar.</text:p>
      <text:p text:style-name="ifm_p_mt.3.7mm_ifm">Bij besluit van 30 mei 2013 tot wijziging van het Uitvoeringsbesluit Les- en cursusgeldwet 2000 in verband met onder meer het aanpassen van het moment van de jaarlijkse vaststelling van het cursusgeld en van de termijnbedragen voor betaling van het lesgeld, is het moment van de jaarlijkse vaststelling van het cursusgeld vervroegd van uiterlijk 31 maart naar vóór 1 oktober voorafgaand aan het cursusjaar waarop de herziening betrekking heeft. Dit besluit is in werking getreden met ingang van 1 augustus 2013. De vervroeging van het moment van vaststelling vereist vanaf de vaststelling van de cursusgeldtarieven voor cursusjaar 2014–2015 aanpassing van de voorheen geldende indexeringssystematiek. Ten behoeve van de eenheid wordt het cursusgeld vanaf cursusjaar 2014–2015 geïndexeerd volgens dezelfde systematiek als het lesgeld. In artikel 3 van de regeling is de nieuwe indexeringssystematiek voor het cursusgeld vastgelegd.</text:p>
      <text:h text:style-name="ifm_p_font.bold-italic_mt.5.08mm_page.keep-with-next_ifm" text:outline-level="5">Artikel 4</text:h>
      <text:p text:style-name="ifm_p_mt.4.23mm_ifm">De cursusgeldtarieven voor het cursusjaar 2014–2015 bedroegen voor:</text:p>
      <text:p text:style-name="ifm_p_indent.-7mm_mleft.7mm_ifm">a.<text:tab/>opleidingen beroepsonderwijs voor zover het betreft de assistent-opleiding en de basisberoepsopleiding: € 232 per cursusjaar;</text:p>
      <text:p text:style-name="ifm_p_indent.-7mm_mleft.7mm_ifm">b.<text:tab/>opleidingen beroepsonderwijs voor zover het betreft de vakopleiding, de middenkaderopleiding en specialistenopleiding: € 563 per cursusjaar;</text:p>
      <text:p text:style-name="ifm_p_indent.-7mm_mleft.7mm_ifm">c.<text:tab/>opleidingen voortgezet algemeen volwassenonderwijs, gericht op het behalen van een diploma als bedoeld in de artikelen 7 tot en met 9 van de Wet op het voortgezet onderwijs, of onderdelen van dat diploma: € 0,74 voor elke 45 minuten onderwijs, berekend op basis van het normatieve aantal minuten onderwijs per jaar van de opleiding waarvoor inschrijving heeft plaatsgevonden;</text:p>
      <text:p text:style-name="ifm_p_indent.-7mm_mleft.7mm_ifm">d.<text:tab/>opleiding Nederlands als tweede taal als bedoeld in artikel 7.3.1, eerste lid, onder c, van de Wet educatie en beroepsonderwijs, voor zover het betreft Nederlands als tweede taal I: € 313 per cursusjaar;</text:p>
      <text:p text:style-name="ifm_p_indent.-7mm_mleft.7mm_ifm">e.<text:tab/>opleiding Nederlands als tweede taal als bedoeld in artikel 7.3.1, eerste lid, onder c, van de Wet educatie en beroepsonderwijs, voor zover het betreft Nederlands als tweede taal II: € 563 per cursusjaar.</text:p>
      <text:p text:style-name="ifm_p_mt.3.7mm_ifm">In het tweede lid van artikel 15 is bepaald dat de cursusgeldtarieven, met uitzondering van het in het in artikel 15, eerste lid, onder c, bedoelde tarief, worden afgerond op het naastbij gelegen gehele getal.</text:p>
      <text:p text:style-name="ifm_p_mt.3.7mm_ifm">De in de plaats tredende cursusgeldtarieven, van toepassing voor het cursusjaar 2015–2016, zijn als volgt berekend:</text:p>
      <text:p text:style-name="ifm_p_ifm">Ad. a. € 232 + 1,2003% is € 234,78, afgerond op het naastbij gelegen gehele getal is € 235;</text:p>
      <text:p text:style-name="ifm_p_ifm">Ad. b. € 563 + 1,2003% is € 569,76, afgerond op het naastbij gelegen gehele getal is € 570;</text:p>
      <text:p text:style-name="ifm_p_ifm">Ad. c. € 0,74 + 1,2003% is € 0,7489, afgerond op twee cijfers achter de komma is € 0,75;</text:p>
      <text:p text:style-name="ifm_p_ifm">Ad. d. € 313 + 1.2003% is € 316,76, afgerond op het naastbij gelegen gehele getal is € 317;</text:p>
      <text:p text:style-name="ifm_p_ifm">Ad. e. € 563 + 1,2003% is € 569,76, afgerond op het naastbij gelegen gehele getal is € 570.</text:p>
      <text:p text:style-name="ifm_p_mt.3.7mm_ifm">Met ingang van 1 augustus 2014 is de entreeopleiding ingevoerd (Stb. 2013, 288) en is het Uitvoeringsbesluit les- en cursusgeld 2000 in verband daarmee gewijzigd (Stb. 2014, 142). Dientengevolge geldt het in artikel 4, onder a, genoemde bedrag behalve voor de assistent-opleiding en de basisberoepsopleiding eveneens voor de entreeopleiding.</text:p>
      <text:h text:style-name="ifm_p_font.bold-italic_mt.5.08mm_page.keep-with-next_ifm" text:outline-level="5">Artikel 5</text:h>
      <text:p text:style-name="ifm_p_mt.4.23mm_ifm">De onder artikel 4 toegelichte wijziging die voortvloeit uit het invoeren van de entreeopleiding per 1 augustus 2014 moet ook worden doorgevoerd in de regeling die de cursusgeldtarieven voor het lopende cursusjaar 2014–2015 vaststelt. Dat gebeurt met dit artikel. Deze aanpassing wordt met terugwerkende kracht toegepast, zodat vanaf het begin van het studiejaar duidelijkheid bestaat over de hoogte van het cursusgeld voor deze opleiding.</text:p>
      <text:h text:style-name="ifm_p_font.bold-italic_mt.5.08mm_page.keep-with-next_ifm" text:outline-level="5">Artikel 6</text:h>
      <text:p text:style-name="ifm_p_mt.4.23mm_ifm">Artikel 6 zorgt ervoor dat deze regeling met ingang van 1 augustus 2016 verval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51</text:span><text:tab/>3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51</text:span><text:tab/>3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Onderwijs, Cultuur en Wetenschap van 18 september 2014, nr. HO&amp;S 662140, houdende vaststelling van het lesgeld en de cursusgeldtarieven voor het cursusjaar 2015–2016 (Regeling vaststelling lesgeld en cursusgeldtarieven 2015–2016)</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272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5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 5, tweede en derde lid, van de Les en cursusgeldwet en artikel 15, tweee en derde lid van het uitvoeringsbesluit les en cursusgeldwet 2000</meta:user-defined>
    <meta:user-defined meta:name="DC.title">Regeling van de Minister van Onderwijs, Cultuur en Wetenschap van 18 september 2014, nr. HO&amp;S 662140, houdende vaststelling van het lesgeld en de cursusgeldtarieven voor het cursusjaar 2015–2016 (Regeling vaststelling lesgeld en cursusgeldtarieven 2015–2016)</meta:user-defined>
    <meta:user-defined meta:name="DCTERMS.alternative"/>
    <meta:user-defined meta:name="DCTERMS.W3CDTF/OVERHEIDop.datumOndertekening">2014-09-18</meta:user-defined>
    <meta:user-defined meta:name="DCTERMS.W3CDTF/DCTERMS.available">2014-09-30</meta:user-defined>
    <meta:user-defined meta:name="OVERHEIDop.Ruimtelijkplan/OVERHEIDop.bekendmakingBetreffendePlan"/>
  </office:meta>
</office:document-meta>
</file>