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30 zone en VOP's Echt-Centru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JZ/KVV</text:p>
            <text:p text:style-name="common-al">2014</text:p>
            <text:p text:style-name="common-al"><text:span text:style-name="nadrukvet">Burgemeester en wethouders van Ech</text:span><text:span text:style-name="nadrukvet">t-Susteren;</text:span></text:p>
            <text:p text:style-name="common-al">overwegende, dat in het door de gemeenteraad in 2006 vastgestelde Verkeersplan 2006 maatregelen zijn opgenomen om te komen tot het verbeteren van de verkeersveiligheid, de bereikbaarheid en de verkeersleefbaarheid;</text:p>
            <text:p text:style-name="common-al">dat uit het maatregelenpakket op basis van prioritering en financiële middelen een verdeling is gemaakt voor de komende jaren naar aanleiding waarvan de uitvoering van 30 km per uur zone met bijbehorende maatregelen voor Echt-Centrum-Oost, het gebied dat gelegen is tussen de St. Jorisstraat- Wilhelminalaan, de Stationsweg (inclusief), de Peijerstraat en de Graaf (inclusief), thans aan orde is;</text:p>
            <text:p text:style-name="common-al">dat door middel van het instellen van een snelheidsbeperking van 30 km per uur voor de wegen gelegen in het gebied Echt-Centrum-Oost de verkeerveiligheid wordt verhoogd;</text:p>
            <text:p text:style-name="common-al">dat onderhavige wegen conform Duurzaam Veilig worden ingericht, door middel van verkeersremmende elementen zoals rode kruisingsvlakken, as-verspringingen, verticale groenelementen, parkeerstroken en visuele wegversmallingen, waardoor de maximum geldende snelheden in overeenstemming zijn met het nieuwe wegbeeld ter plaatse, waarbij uniformiteit wordt nagestreefd;</text:p>
            <text:p text:style-name="common-al">dat in de Julianastraat, ter hoogte van de basisschool twee voetgangersoversteekplaatsen worden aangelegd alsmede een kiss and ridestrook waardoor de verkeersveiligheid van schoolgaande kinderen en ouders wordt verbeterd;</text:p>
            <text:p text:style-name="common-al">dat in diverse overleggen met de klankbordgroep de verkeersmaatregelen zijn besproken en gezamenlijk gekomen is tot een maatregelenpakket;</text:p>
            <text:p text:style-name="common-al">dat er zes informatieavonden tussen 31 januari 2013 en 2 september 2014 hebben plaatsgevonden waar de schetsontwerpen zijn gepresenteerd en doorgesproken;</text:p>
            <text:p text:style-name="common-al">dat de invoering van deze maatregelen niet leiden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onderhavige wegen in beheer zijn bij de gemeente Echt-Susteren;</text:p>
            <text:p text:style-name="common-al">dat over dit verkeersbesluit overleg gevoerd is met de politie basiseenheid Echt-Susteren/Roerdalen en dat deze positief heeft geadviseerd;</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besluiten :</text:p>
            <text:list text:style-name="id1-3-2-2-1-17">
              <text:list-item text:style-override="id1-3-2-2-1-17-1">
                <text:number>•</text:number>
                <text:p text:style-name="al">door het plaatsen van de borden volgens model A1 (zone) en A2 (zone) van Bijlage I van het Reglement Verkeersregels en Verkeerstekens 1990 een maximum snelheid in te stellen van 30 km per uur voor de wegen Graaf, Walstraat, Kapelaan Goossensstraat, Prins Bernhardstraat, Weidestraat, Tuinstraat, Doktersweg, Noorderpoort, Kreijerstraat, Molenstraat, Nieuwe Markt, Marktstraat, Oranjestraat, Kerkveldsweg west, Gasthuisstraat, Prins Hendrikstraat, Kortestraat, Prinses Irenestraat, Prinses Beatrixstraat, Nassauhof, Mussenstraat, Emmastraat, Julianastraat, Prinses Christinastraat, Prinses Margrietstraat en de Stationsweg gelegen in het gebied Echt-Centrum-Oost dat gelegen is tussen de St. Jorisstraat- Wilhelminalaan, de Stationsweg, de Peijerstraat en de Graaf;</text:p>
              </text:list-item>
              <text:list-item text:style-override="id1-3-2-2-1-17-2">
                <text:number>•</text:number>
                <text:p text:style-name="al">door het plaatsen van de borden volgens model L2 van Bijlage I van het Reglement Verkeersregels en Verkeerstekens 1990 twee voetgangersoversteekplaatsen in te stellen in de Julianastraat ter hoogte van de basisschool.</text:p>
              </text:list-item>
            </text:list>
            <text:p text:style-name="common-al">Een en ander conform tekening “Herinrichting diverse wegen centrum Echt bebordingsplan 30 km/h zones, d.d. 04-09-2014”, welke onlosmakelijk onderdeel uitmaakt van dit verkeersbesluit.</text:p>
            <text:p text:style-name="common-al">Echt-Susteren, 18 september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text:p>
            <text:p text:style-name="common-al">“’t Waekblaad” bij het college van burgemeester en wethouders van Echt-Susteren, Postbus 450, 6100 AL Echt, een bezwaarschrift indienen.</text:p>
            <text:p text:style-name="common-al">Het bezwaarschrift dient te worden ondertekend en moet minstens bevatten:</text:p>
            <text:list text:style-name="id1-3-2-2-1-27">
              <text:list-item text:style-override="id1-3-2-2-1-27-1">
                <text:number>a.</text:number>
                <text:p text:style-name="al">naam en adres van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2</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222</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222</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30 zone en VOP's Echt-Centrum-Oost</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222</meta:user-defined>
    <meta:user-defined meta:name="OVERHEIDop.StcrtID/DC.identifier">stcrt-2014-27222</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CC 1</meta:user-defined>
    <meta:user-defined meta:name="OVERHEIDop.woonplaats">Echt</meta:user-defined>
    <meta:user-defined meta:name="OVERHEIDop.straatnaam">Graaf</meta:user-defined>
    <meta:user-defined meta:name="OVERHEID.PostcodeHuisnummer/OVERHEIDop.postcodeHuisnummer">6101CJ 46</meta:user-defined>
    <meta:user-defined meta:name="OVERHEIDop.woonplaats">Echt</meta:user-defined>
    <meta:user-defined meta:name="OVERHEIDop.straatnaam">Tuinstraat</meta:user-defined>
    <meta:user-defined meta:name="OVERHEID.PostcodeHuisnummer/OVERHEIDop.postcodeHuisnummer">6101BC 1</meta:user-defined>
    <meta:user-defined meta:name="OVERHEIDop.woonplaats">Echt</meta:user-defined>
    <meta:user-defined meta:name="OVERHEIDop.straatnaam">Noorderpoort</meta:user-defined>
    <meta:user-defined meta:name="OVERHEID.PostcodeHuisnummer/OVERHEIDop.postcodeHuisnummer">6101CN 47</meta:user-defined>
    <meta:user-defined meta:name="OVERHEIDop.woonplaats">Echt</meta:user-defined>
    <meta:user-defined meta:name="OVERHEIDop.straatnaam">Prins Hendrikstraat</meta:user-defined>
    <meta:user-defined meta:name="OVERHEID.PostcodeHuisnummer/OVERHEIDop.postcodeHuisnummer">6101JC 4</meta:user-defined>
    <meta:user-defined meta:name="OVERHEIDop.woonplaats">Echt</meta:user-defined>
    <meta:user-defined meta:name="OVERHEIDop.straatnaam">Prinses Irenestraat</meta:user-defined>
    <meta:user-defined meta:name="OVERHEID.PostcodeHuisnummer/OVERHEIDop.postcodeHuisnummer">6101JB 4</meta:user-defined>
    <meta:user-defined meta:name="OVERHEIDop.woonplaats">Echt</meta:user-defined>
    <meta:user-defined meta:name="OVERHEIDop.straatnaam">Prinses Beatrixstraat</meta:user-defined>
    <meta:user-defined meta:name="OVERHEID.PostcodeHuisnummer/OVERHEIDop.postcodeHuisnummer">6101HK 11</meta:user-defined>
    <meta:user-defined meta:name="OVERHEIDop.woonplaats">Echt</meta:user-defined>
    <meta:user-defined meta:name="OVERHEIDop.straatnaam">Stationsweg</meta:user-defined>
    <meta:user-defined meta:name="OVERHEID.PostcodeHuisnummer/OVERHEIDop.postcodeHuisnummer">6101HE 2</meta:user-defined>
    <meta:user-defined meta:name="OVERHEIDop.woonplaats">Echt</meta:user-defined>
    <meta:user-defined meta:name="OVERHEIDop.straatnaam">Emmastraat</meta:user-defined>
    <meta:user-defined meta:name="OVERHEID.PostcodeHuisnummer/OVERHEIDop.postcodeHuisnummer">6101HC 17</meta:user-defined>
    <meta:user-defined meta:name="OVERHEIDop.woonplaats">Echt</meta:user-defined>
    <meta:user-defined meta:name="OVERHEIDop.straatnaam">Korte straat</meta:user-defined>
    <meta:user-defined meta:name="OVERHEID.PostcodeHuisnummer/OVERHEIDop.postcodeHuisnummer">6101HB 10</meta:user-defined>
    <meta:user-defined meta:name="OVERHEIDop.woonplaats">Echt</meta:user-defined>
    <meta:user-defined meta:name="OVERHEIDop.straatnaam">Marktstraat</meta:user-defined>
    <meta:user-defined meta:name="OVERHEID.PostcodeHuisnummer/OVERHEIDop.postcodeHuisnummer">6101EB 34</meta:user-defined>
    <meta:user-defined meta:name="OVERHEIDop.woonplaats">Echt</meta:user-defined>
    <meta:user-defined meta:name="OVERHEIDop.straatnaam">Doktersweg</meta:user-defined>
    <meta:user-defined meta:name="OVERHEIDop.woonplaats">Echt</meta:user-defined>
    <meta:user-defined meta:name="OVERHEIDop.straatnaam">Kerkveldsweg West</meta:user-defined>
    <meta:user-defined meta:name="OVERHEID.PostcodeHuisnummer/OVERHEIDop.postcodeHuisnummer">6101CD 111</meta:user-defined>
    <meta:user-defined meta:name="OVERHEIDop.woonplaats">Echt</meta:user-defined>
    <meta:user-defined meta:name="OVERHEIDop.straatnaam">Gra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cht-Susteren - Besluit instellen 30 zone en VOP's Echt station Gemeentehuis - Echt</meta:user-defined>
    <meta:user-defined meta:name="OVERHEID.EPSG28992/DC.spatial">188777 346528</meta:user-defined>
    <meta:user-defined meta:name="OVERHEID.EPSG28992/DC.spatial">188866 346526</meta:user-defined>
    <meta:user-defined meta:name="OVERHEID.EPSG28992/DC.spatial">188952 346521</meta:user-defined>
    <meta:user-defined meta:name="OVERHEID.EPSG28992/DC.spatial">189211 346446</meta:user-defined>
    <meta:user-defined meta:name="OVERHEID.EPSG28992/DC.spatial">189381 346347</meta:user-defined>
    <meta:user-defined meta:name="OVERHEID.EPSG28992/DC.spatial">189495 346261</meta:user-defined>
    <meta:user-defined meta:name="OVERHEID.EPSG28992/DC.spatial">189343 345600</meta:user-defined>
    <meta:user-defined meta:name="OVERHEID.EPSG28992/DC.spatial">189185 345720</meta:user-defined>
    <meta:user-defined meta:name="OVERHEID.EPSG28992/DC.spatial">188997 345830</meta:user-defined>
    <meta:user-defined meta:name="OVERHEID.EPSG28992/DC.spatial">188874 345908</meta:user-defined>
    <meta:user-defined meta:name="OVERHEID.EPSG28992/DC.spatial">188770 345968</meta:user-defined>
    <meta:user-defined meta:name="OVERHEID.EPSG28992/DC.spatial">189478 346002</meta:user-defined>
    <meta:user-defined meta:name="OVERHEID.EPSG28992/DC.spatial">188597 346019</meta:user-defined>
    <meta:user-defined meta:name="OVERHEIDop.versieInformatie"/>
  </office:meta>
</office:document-meta>
</file>