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4UIT10539 opheffen gehandicaptenparkeerplaats Maasstraat 47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4UIT10539</text:p>
            <text:p text:style-name="common-al">Burgemeester en Wethouders van Hellendoorn;</text:p>
            <text:p text:style-name="common-al">dat  bij besluit van 27 oktober 1997, nr 97.10953 een op kenteken, 15-LV-RL, toegewezen gehandicaptenparkeerplaats is toegekend aan de Maasstraat ten hoogte van huisnummer 47;</text:p>
            <text:p text:style-name="common-al">dat de <text:span text:style-name="nadrukvet">Maas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27 oktober 2014, nr 97.10953 betreffende het reserveren van een gehandicaptenparkeerplaats welke door middel van bord E6 van bijlage I van het RVV 1990 met bijbehorend onderbord met het kenteken 15-LV-RL en de ter plaatse aanwezige belijning op de Maasstraat ter hoogte van huisnummer 47 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18 september 2014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186</text:span><text:line-break/><text:date style:data-style-name="dag" text:fixed="true" text:date-value="2014-09-25"/><text:line-break/><text:date style:data-style-name="jaar" text:fixed="true" text:date-value="2014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7186</text:span><text:date style:data-style-name="nicedate" text:fixed="true" text:date-value="201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7186</text:span><text:date style:data-style-name="nicedate" text:fixed="true" text:date-value="201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14UIT10539 opheffen gehandicaptenparkeerplaats Maasstraat 47 te Nijverdal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5-09-2014</meta:user-defined>
    <meta:user-defined meta:name="OVERHEIDop.publicationIssue">27186</meta:user-defined>
    <meta:user-defined meta:name="OVERHEIDop.StcrtID/DC.identifier">stcrt-2014-27186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PostcodeHuisnummer/OVERHEIDop.postcodeHuisnummer">7442AW 47</meta:user-defined>
    <meta:user-defined meta:name="OVERHEIDop.woonplaats">Nijverdal</meta:user-defined>
    <meta:user-defined meta:name="OVERHEIDop.straatnaam">Maa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UIT1053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Hellendoorn - opheffen gehandicaptenparkeerplaats - Maasstraat 47 Nijverdal</meta:user-defined>
    <meta:user-defined meta:name="OVERHEID.EPSG28992/DC.spatial">229333 486555</meta:user-defined>
    <meta:user-defined meta:name="OVERHEIDop.versieInformatie"/>
  </office:meta>
</office:document-meta>
</file>