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den-Gehandicaptenparkeerplaats-Nassaustraat-Velp</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HD2014-GPP-020</text:p>
            <text:p text:style-name="common-al">Zaaknummer 97302</text:p>
            <text:p text:style-name="common-al">Burgemeester en wethouders van Rheden;</text:p>
            <text:p text:style-name="common-al"><text:span text:style-name="nadrukvet">Overwegen het volgende</text:span>:</text:p>
            <text:p text:style-name="common-al"><text:span text:style-name="nadrukvet">INLEIDING</text:span></text:p>
            <text:p text:style-name="common-al">In de gemeente Rheden is het voor gehandicapte bestuurders van een auto onder voorwaarden mogelijk om een gereserveerde gehandicaptenparkeerplaats nabij hun woning aan te vragen.</text:p>
            <text:p text:style-name="common-al">Om voor een gereserveerde gehandicaptenparkeerplaats in aanmerking te komen, moet aan alle volgende voorwaarden worden voldaan:</text:p>
            <text:list text:style-name="id1-3-2-2-1-8">
              <text:list-item text:style-override="id1-3-2-2-1-8-1">
                <text:number>-</text:number>
                <text:p text:style-name="al">de aanvrager is kentekenhouder van het voertuig en in bezit van een geldige internationale gehandicaptenparkeerkaart voor <text:span text:style-name="nadrukondlijn">bestuurders</text:span>;</text:p>
              </text:list-item>
              <text:list-item text:style-override="id1-3-2-2-1-8-2">
                <text:number>-</text:number>
                <text:p text:style-name="al">de parkeerdruk rondom zijn woning is hoog;</text:p>
              </text:list-item>
              <text:list-item text:style-override="id1-3-2-2-1-8-3">
                <text:number>-</text:number>
                <text:p text:style-name="al">de aanvrager heeft geen parkeerruimte op eigen terrein of kan hier geen parkeerruimte creëren;</text:p>
              </text:list-item>
              <text:list-item text:style-override="id1-3-2-2-1-8-4">
                <text:number>-</text:number>
                <text:p text:style-name="al">de aanvrager heeft geen beschikking over een garage;</text:p>
              </text:list-item>
              <text:list-item text:style-override="id1-3-2-2-1-8-5">
                <text:number>-</text:number>
                <text:p text:style-name="al">de aanvrager kan geen gebruikmaken van particuliere parkeergelegenheid in zijn directe woonomgeving.</text:p>
              </text:list-item>
            </text:list>
            <text:p text:style-name="common-al"><text:span text:style-name="nadrukvet">BEVOEGDHEID</text:span></text:p>
            <text:p text:style-name="common-al">Op grond van artikel 15 lid 1 en artikel 18 lid 1, onder d, van de Wegenverkeerswet 1994 en bij het Mandaatbesluit 2013, is het college van burgemeester en wethouders bevoegd dit verkeersbesluit te nemen. Het betreft namelijk verkeer op wegen onder beheer van de gemeente Rheden.</text:p>
            <text:p text:style-name="common-al"><text:span text:style-name="nadrukvet">VERZOEK</text:span><text:span text:style-name="nadrukvet"/></text:p>
            <text:p text:style-name="common-al">Op 13 augustus 2014 heeft de aanvraagster, wonend aan de Nassaustraat 8 te Velp een verzoek om een voor haar gereserveerde gehandicaptenparkeerplaats nabij haar woning ingediend.</text:p>
            <text:p text:style-name="common-al"><text:span text:style-name="nadrukvet">ARGUMENTEN</text:span><text:span text:style-name="nadrukvet"/></text:p>
            <text:p text:style-name="common-al">Wij zijn in contact getreden met de aanvraagster en hebben ambtshalve vastgesteld dat de aanvraagster aan de voorwaarden voldoet om in aanmerking te komen voor een gereserveerde gehandicaptenparkeerplaats nabij haar woning. </text:p>
            <text:p text:style-name="common-al">Conform artikel 24 van het Besluit administratieve bepalingen inzake het wegverkeer is er overleg geweest en overeenstemming bereikt met de politie.</text:p>
            <text:p text:style-name="common-al"><text:span text:style-name="nadrukvet">BEKENDMAKING</text:span></text:p>
            <text:p text:style-name="common-al">Vanaf 1 januari 2013 worden alle verkeersbesluiten digitaal gepubliceerd. Reden hiervoor is om ontwikkelaars van kaarten in kennis te stellen van de wijzigingen op het nationale wegennet.</text:p>
            <text:p text:style-name="common-al">Hiermee is bekendmaking in de regionale kranten komen te vervallen. Vooralsnog publiceren wij de besluiten ook nog in de regionale krant.</text:p>
            <text:p text:style-name="common-al">Dit besluit wordt digitaal gepubliceerd in de Staatscourant. Het besluit is te raadplegen op de website: https://www.officielebekendmakingen.nl/staatscourant. </text:p>
            <text:p text:style-name="common-al">De wettelijke bezwaartermijn start op de officiële publicatiedatum op deze site.</text:p>
            <text:p text:style-name="common-al"><text:span text:style-name="nadrukvet">e</text:span><text:span text:style-name="nadrukvet">n</text:span><text:span text:style-name="nadrukvet"> besluiten als volgt:</text:span></text:p>
            <text:p text:style-name="common-al">Op grond van voorgaande overwegingen hebben wij besloten om een gedeelte van de </text:p>
            <text:p text:style-name="common-al">Nassaustraat nabij huisnummer 8 te Velp te reserveren als gehandicaptenparkeerplaats, door plaatsing van borden E6 van bijlage 1 van het Reglement Verkeerstekens en Verkeersregels 1990, voorzien van een wit onderbord met het kenteken van het voertuig van de aanvraagster.</text:p>
            <text:p text:style-name="common-al"><text:span text:style-name="nadrukvet">MOGELIJKHEDEN TOT BEZWAAR</text:span></text:p>
            <text:p text:style-name="common-al">Indien u het met dit besluit niet eens bent, kunt u op grond van de Algemene wet bestuursrecht binnen zes weken na de datum van verzending van dit besluit bezwaar indienen bij het college van burgemeester en wethouders, Postbus 9110, 6994 ZJ  De Steeg.</text:p>
            <text:p text:style-name="common-al">Het bezwaarschrift dient te zijn ondertekend en ten minste te bevatten:</text:p>
            <text:p text:style-name="common-al">a de naam en het adres van de indiener;</text:p>
            <text:p text:style-name="common-al">b de dagtekening; </text:p>
            <text:p text:style-name="common-al">c een omschrijving van het besluit waartegen het bezwaar is gericht; </text:p>
            <text:p text:style-name="common-al">d de gronden van het bezwaar. </text:p>
            <text:p text:style-name="common-al">Door het indienen van een bezwaarschrift wordt de uitvoering van het besluit niet uitgesteld. U kunt hiervoor een voorlopige voorziening aanvragen bij de Voorzieningenrechter van de Rechtbank Gelderland, Afdeling Bestuursrecht, locatie Arnhem, Postbus 9030, 6800 EM  Arnhem. Bij het verzoek dient een afschrift van het bezwaarschrift te worden overgelegd.</text:p>
            <text:p text:style-name="common-al">U kunt er ook voor kiezen het beroep- en/of verzoekschrift digitaal bij genoemde rechtbank in te dienen via http://loket.rechtspraak.nl/bestuursrecht. Daarvoor moet u wel beschikken over een elektronische handtekening (DigiD). Kijk op de genoemde site voor de precieze voorwaarden.</text:p>
            <text:p text:style-name="common-al">Voor het behandelen van een verzoek om voorlopige voorziening wordt griffierecht geheven. Het griffierecht bedraagt € 45,00 voor minder draagkrachtige natuurlijke personen in huurtoeslag- en sociale zekerheidszaken, € 165,00 voor overige natuurlijke personen en € 328,00 voor rechtspersonen (zie artikel 8:41 Algemene wet bestuursrecht).</text:p>
            <text:p text:style-name="last-al">De Steeg, 22 september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73</text:span><text:line-break/><text:date style:data-style-name="dag" text:fixed="true" text:date-value="2014-09-24"/><text:line-break/><text:date style:data-style-name="jaar" text:fixed="true" text:date-value="2014-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173</text:span><text:date style:data-style-name="nicedate" text:fixed="true" text:date-value="201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173</text:span><text:date style:data-style-name="nicedate" text:fixed="true" text:date-value="2014-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den-Gehandicaptenparkeerplaats-Nassaustraat-Velp</meta:user-defined>
    <meta:user-defined meta:name="OVERHEIDop.doctype">Officiële Publicaties, versie 1.1</meta:user-defined>
    <meta:user-defined meta:name="DCTERMS.W3CDTF/OVERHEIDop.jaargang">2014</meta:user-defined>
    <meta:user-defined meta:name="DCTERMS.W3CDTF/DCTERMS.available">24-09-2014</meta:user-defined>
    <meta:user-defined meta:name="OVERHEIDop.publicationIssue">27173</meta:user-defined>
    <meta:user-defined meta:name="OVERHEIDop.StcrtID/DC.identifier">stcrt-2014-27173</meta:user-defined>
    <meta:user-defined meta:name="OVERHEID.Organisatietype/OVERHEID.organisationType">gemeente</meta:user-defined>
    <meta:user-defined meta:name="OVERHEID.Gemeente/OVERHEID.authority">Rheden</meta:user-defined>
    <meta:user-defined meta:name="OVERHEID.Gemeente/DC.creator">Rheden</meta:user-defined>
    <meta:user-defined meta:name="OVERHEID.TaxonomieBeleidsagenda/OVERHEID.category">Bestuur | Gemeenten</meta:user-defined>
    <meta:user-defined meta:name="OVERHEID.PostcodeHuisnummer/OVERHEIDop.postcodeHuisnummer">6882BP 1e</meta:user-defined>
    <meta:user-defined meta:name="OVERHEIDop.woonplaats">Velp</meta:user-defined>
    <meta:user-defined meta:name="OVERHEIDop.straatnaam">Nassau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14-GPP-020-zaak 9730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Rheden - Gehandicaptenparkeerplaats - Nassaustraat-Velp</meta:user-defined>
    <meta:user-defined meta:name="OVERHEID.EPSG28992/DC.spatial">194927 444964</meta:user-defined>
    <meta:user-defined meta:name="OVERHEIDop.versieInformatie"/>
  </office:meta>
</office:document-meta>
</file>