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4</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W. van Zandbrink benoemd tot lid van de Eerste Kamer der Staten-Generaal</text:h>
      <text:p text:style-name="ifm_p_mt.7.4mm_ifm">De voorzitter van de Kiesraad, in zijn hoedanigheid als voorzitter van het centraal stembureau voor de verkiezing van de leden van de Eerste Kamer der Staten-Generaal, maakt bekend dat de heer W.W. van Zandbrink, wonende te Aagtekerke, bij besluit van 22 september 2014 is benoemd tot lid van de Eerste Kamer. Het betreft de benoeming in de vacature die is ontstaan door het overlijden van de heer W.J. Witteveen, voorheen wonende te Breda.</text:p>
      <text:p text:style-name="ifm_p_font.italic_mt.3.7mm_ifm">
                  ’s-Gravenhage,
                   22 september 2014
               </text:p>
      <text:p text:style-name="ifm_p_font.italic_mt.3.7mm_ifm"><text:line-break/>H.R.B.M.<text:s/>Kumm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44</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44</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W. van Zandbrink benoemd tot lid van de Eerste Kamer der Staten-Generaal</dc:title>
    <meta:user-defined meta:name="OVERHEIDop.DienstAgentschapInstellingOfProject/DC.creator">Centraal Stembureau's (cluster)</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1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W. van Zandbrink benoemd tot lid van de Eerste Kamer der Staten-Generaal</meta:user-defined>
    <meta:user-defined meta:name="DCTERMS.W3CDTF/DCTERMS.available">2014-09-24</meta:user-defined>
  </office:meta>
</office:document-meta>
</file>