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het volgende besluit voor het luster A9, 21 genomen overeenkomstig de procedure van artikel 20, lid 4, Tracéwet juncto afdeling 3.4 van de Algemene wet bestuursrecht:</text:p>
      <text:p text:style-name="ifm_p_indent.-5mm_mleft.5mm_ifm">–<text:tab/>besluit van ProRail, Regio Randstad Noord, voor het verlenen van een vergunning op grond van de Spoorwegwet voor het uitvoeren van werkzaamheden in het kader van de omlegging van de Loevesteinse Randweg.</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30 september 2014 tot en met 10 november 2014 tijdens kantooruren ter inzage bij ProRail, Regio Randstad Noord, Gebouw de Driehoek, De Ruijterkade 4 te Amsterdam.</text:p>
      <text:h text:style-name="ifm_p_font.bold_mt.5.08mm_page.keep-with-next_ifm" text:outline-level="4">Hoe kunnen belanghebbenden beroep indienen?</text:h>
      <text:p text:style-name="ifm_p_mt.4.23mm_ifm">Van 30 september 2014 tot en met 10 november 2014 staat voor belanghebbenden beroep open bij de Afdeling bestuursrechtspraak van de Raad van State.</text:p>
      <text:p text:style-name="ifm_p_ifm">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H. Langerak, afdeling Veiligheid &amp; Compliance, telefoon 088 – 231 15 48.</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36</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36</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Tracébesluit Omlegging A9 Badhoevedorp, Rijkswaterstaat</meta:user-defined>
    <meta:user-defined meta:name="DCTERMS.W3CDTF/DCTERMS.available">2014-09-29</meta:user-defined>
    <meta:user-defined meta:name="OVERHEIDop.Ruimtelijkplan/OVERHEIDop.bekendmakingBetreffendePlan"/>
  </office:meta>
</office:document-meta>
</file>