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3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Omlegging A9 Badhoevedorp zijn de volgende besluiten voor de clusters A9, 1A en 1D genomen overeenkomstig de procedure van artikel 20, lid 4, Tracéwet juncto afdeling 3.4 van de Algemene wet bestuursrecht:</text:p>
      <text:p text:style-name="ifm_p_indent.-7mm_mleft.7mm_ifm">1.<text:tab/>Cluster A9, 1A</text:p>
      <text:p text:style-name="ifm_p_indent.0mm_mleft.7mm_ifm">Besluit van het college van burgemeester en wethouders van de Haarlemmermeer voor het realiseren van een tunnel/onderdoorgang (KW 2A1) in de Schipholweg.</text:p>
      <text:p text:style-name="ifm_p_indent.-7mm_mleft.7mm_ifm">2.<text:tab/>Cluster A9, 1D</text:p>
      <text:p text:style-name="ifm_p_indent.0mm_mleft.7mm_ifm">Besluit van het college van burgemeester en wethouders van de Haarlemmermeer voor het realiseren van een brug over de Spaarnwoudertocht (KW 2C).</text:p>
      <text:p text:style-name="ifm_p_mt.3.7mm_ifm">Tegen de ontwerpbesluiten zijn geen zienswijzen ingediend.</text:p>
      <text:h text:style-name="ifm_p_font.bold_mt.5.08mm_page.keep-with-next_ifm" text:outline-level="4">Waar en wanneer kunt u de stukken inzien?</text:h>
      <text:p text:style-name="ifm_p_mt.4.23mm_ifm">De besluiten liggen met ingang van 29 september 2014 tot en met 10 november 2014 tijdens kantooruren ter inzage bij de gemeente Haarlemmermeer, Raadhuisplein 1 te Hoofddorp.</text:p>
      <text:h text:style-name="ifm_p_font.bold_mt.5.08mm_page.keep-with-next_ifm" text:outline-level="4">Hoe kunnen belanghebbenden beroep indienen?</text:h>
      <text:p text:style-name="ifm_p_mt.4.23mm_ifm">Van 29 september 2014 tot en met 10 november 2014 staat voor belanghebbenden beroep open bij de Afdeling bestuursrechtspraak van de Raad van State.</text:p>
      <text:p text:style-name="ifm_p_ifm">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mevrouw B. Koç-Evin, telefoon 023 – 567 44 02.</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35</text:span><text:tab/>2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35</text:span><text:tab/>2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3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DC.title">Tracébesluit Omlegging A9 Badhoevedorp, Rijkswaterstaat</meta:user-defined>
    <meta:user-defined meta:name="DCTERMS.W3CDTF/DCTERMS.available">2014-09-26</meta:user-defined>
    <meta:user-defined meta:name="OVERHEIDop.Ruimtelijkplan/OVERHEIDop.bekendmakingBetreffendePlan"/>
  </office:meta>
</office:document-meta>
</file>