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herinrichtingswerkzaamheden knooppunt provinciale weg N261 met rijksweg A59 (Maasroute), Rijkswaterstaat</text:h>
      <text:h text:style-name="ifm_p_font.bold_mt.7.4mm_page.keep-with-next_ifm" text:outline-level="4">Vergunning aan de Provincie Noord-Brabant</text:h>
      <text:h text:style-name="ifm_p_font.bold-italic_mt.5.08mm_page.keep-with-next_ifm" text:outline-level="5">BEKENDMAKING</text:h>
      <text:h text:style-name="ifm_p_font.italic_mt.5.08mm_page.keep-with-next_ifm" text:outline-level="6">Wet beheer rijkswaterstaatswerken</text:h>
      <text:p text:style-name="ifm_p_mt.4.23mm_ifm">De minister van Infrastructuur en Milieu maakt, gelet op het bepaalde in de Wet beheer rijkswaterstaatswerken, het volgende bekend:</text:p>
      <text:p text:style-name="ifm_p_ifm">Bij beschikking van 27 januari 2014, nummer RWS-2014/4105, is aan de Provincie Noord-Brabant een vergunning verleend op grond van artikel 2, eerste lid, van de Wet beheer rijkswaterstaatswerken voor het realiseren van herinrichtingswerkzaamheden aan het knooppunt van de provinciale weg N261 met rijksweg A59 (Maasroute), een en ander met bijkomende en bijbehorende werken, tussen km. 112.584 en km. 115.820 ten behoeve van de reconstructie van de N261 in de gemeente Waalwijk. De ontwerp-beschikking heeft vanaf 11 november 2013 voor de duur van zes weken ter inzage gelegen.</text:p>
      <text:h text:style-name="ifm_p_font.bold_mt.5.08mm_page.keep-with-next_ifm" text:outline-level="7">Terinzagelegging</text:h>
      <text:p text:style-name="ifm_p_mt.4.23mm_ifm">Het definitieve besluit ligt vanaf maandag 10 februari 2014 voor een periode van zes weken ter inzage, op werkdagen en tijdens kantooruren ter inzage bij de navolgende kantoren:</text:p>
      <text:p text:style-name="ifm_p_indent.-5mm_mleft.5mm_ifm">•<text:tab/>het kantoor van Rijkswaterstaat Zuid-Nederland, Zuidwal 58 te ’s-Hertogenbosch;</text:p>
      <text:p text:style-name="ifm_p_indent.-5mm_mleft.5mm_ifm">•<text:tab/>het gemeentekantoor van de gemeente Waalwijk: Raadhuisplein 2 te Waalwijk.</text:p>
      <text:h text:style-name="ifm_p_font.bold_mt.5.08mm_page.keep-with-next_ifm" text:outline-level="7">Beroep</text:h>
      <text:p text:style-name="ifm_p_mt.4.23mm_ifm">Op grond van de Algemene wet bestuursrecht kan tegen dit besluit binnen zes weken na de dag waarop dit besluit ter inzage is gelegd, door belanghebbenden een beroepschrift worden ingediend bij de sector Bestuursrecht van de Rechtbank binnen het rechtsgebied waarvan de indiener van het beroepschrift zijn woonplaats in Nederland heeft.</text:p>
      <text:h text:style-name="ifm_p_font.bold_mt.5.08mm_page.keep-with-next_ifm" text:outline-level="7">Inlichtingen</text:h>
      <text:p text:style-name="ifm_p_mt.4.23mm_ifm">Voor het verkrijgen van nadere inlichtingen omtrent de ter inzage gelegde stukken kunt u zich wenden tot mevrouw Van Noorden van de afdeling Vergunningverlening van Rijkswaterstaat Zuid-Nederland, telefonisch bereikbaar onder nummer 073 – 615 61 14.</text:p>
      <text:p text:style-name="ifm_p_font.italic_mt.3.7mm_ifm">De Minister van Infrastructuur en Milieu,<text:line-break/>namens deze,<text:line-break/>het afdelingshoofd afdeling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2</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2</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herinrichtingswerkzaamheden knooppunt provinciale weg N261 met rijksweg A59 (Maasrout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erleende vergunning herinrichtingswerkzaamheden knooppunt provinciale weg N261 met rijksweg A59 (Maasroute), Rijkswaterstaat</meta:user-defined>
    <meta:user-defined meta:name="DCTERMS.W3CDTF/DCTERMS.available">2014-02-06</meta:user-defined>
    <meta:user-defined meta:name="OVERHEIDop.Ruimtelijkplan/OVERHEIDop.bekendmakingBetreffendePlan"/>
  </office:meta>
</office:document-meta>
</file>