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verplaatsen van twee gehandicaptenparkeerplaatsen op kenteken, langs de Muldersweg te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2014.15</text:p>
            <text:p text:style-name="tussenkopvet"><text:span text:style-name="nadrukvet">Formeel kader</text:span></text:p>
            <text:p text:style-name="considerans.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 </text:p>
            <text:p text:style-name="considerans.al">Bij het nemen van een verkeersbesluit wordt rekening gehouden met de bepalingen van:</text:p>
            <text:list text:style-name="id1-3-2-1-1-5">
              <text:list-item text:style-override="id1-3-2-1-1-5-1">
                <text:number>•</text:number>
                <text:p text:style-name="al">Wegenwet;</text:p>
              </text:list-item>
              <text:list-item text:style-override="id1-3-2-1-1-5-2">
                <text:number>•</text:number>
                <text:p text:style-name="al">Wegenverkeerswet 1994 (WVW 1994);</text:p>
              </text:list-item>
              <text:list-item text:style-override="id1-3-2-1-1-5-3">
                <text:number>•</text:number>
                <text:p text:style-name="al">het Reglement Verkeersregels en Verkeerstekens 1990 (RVV 1990);</text:p>
              </text:list-item>
              <text:list-item text:style-override="id1-3-2-1-1-5-4">
                <text:number>•</text:number>
                <text:p text:style-name="al">het Besluit Administratieve Bepalingen inzake het Wegverkeer (BABW);</text:p>
              </text:list-item>
              <text:list-item text:style-override="id1-3-2-1-1-5-5">
                <text:number>•</text:number>
                <text:p text:style-name="al">Uitvoeringsvoorschriften BABW inzake verkeerstekens.</text:p>
              </text:list-item>
            </text:list>
            <text:p text:style-name="tussenkopvet"><text:span text:style-name="nadrukvet">Advisering</text:span></text:p>
            <text:p text:style-name="considerans.al">Op grond van artikel 24 van het BABW worden verkeersbesluiten genomen na overleg met de korpschef van het betrokken regionale politiekorps. Dit is het politiekorps Zeeland - West Brabant, district Tilburg, team west. Hiervoor is overleg gevoerd met de heer T. van Boxtel, stafmedewerker operatien, advisering verkeer. Hierop is positief geadviseerd.</text:p>
            <text:p text:style-name="tussenkopvet"><text:span text:style-name="nadrukvet">Doel</text:span></text:p>
            <text:p text:style-name="considerans.al">Er liggen twee gehandicaptenparkeerplaatsen op kenteken aan de Muldersweg. De gebruikers van deze parkeerplaatsen wonen aan de overzijde van de straat. Hierdoor moeten er veel onnodige oversteekbewegingen gemaakt worden en is de loopafstand onnodig lang. Het is wenselijk deze twee parkeerplaatsen naar de overzijde van de rijbaan te verplaatsen. De maatregel wordt ingesteld om de veiligheid op de weg te verzekeren.  </text:p>
            <text:p text:style-name="tussenkopvet"><text:span text:style-name="nadrukvet">Afweging</text:span></text:p>
            <text:p text:style-name="tussenkopondlijn"><text:span text:style-name="nadrukondlijn">Noodzaak gereserveerde parkeerplaatsen</text:span></text:p>
            <text:p text:style-name="considerans.al">Voor mindervalide weggebruikers is het noodzakelijk om in de directe omgeving van de bestemming te kunnen parkeren. Deze personen zijn namelijk niet altijd in de mogelijkheid om grote afstanden te voet te overbruggen.  Langs de Muldersweg liggen twee gehandicaptenparkeerplaatsen op kenteken. Deze bewoners van De Hovel hebben baat bij deze gereserveerde parkeeplaatsen. Verplaatsing is wenselijk zodat de parkeerplaatsen dichterbij de woning liggen en er ook niet onnodig overgestoken dient te worden. </text:p>
            <text:p text:style-name="tussenkopondlijn"><text:span text:style-name="nadrukondlijn">Omwonenden</text:span></text:p>
            <text:p text:style-name="considerans.al">De gehandicaptenparkeerplaatsen zijn nu gelegen voor een rij woningen. De parkeerdruk hier is hoog. Door het opheffen van de beperking op deze parkeerplaatsen op deze locatie, zijn deze parkeervakken weer te gebruiken door de direct omwonenden.</text:p>
            <text:p text:style-name="tussenkopondlijn"><text:span text:style-name="nadrukondlijn">Openbare ruimte</text:span></text:p>
            <text:p text:style-name="considerans.al">De locaties waar deze gehandicaptenparkeerplaatsen worden gemaakt is nu ingericht met plantsoen. Binnen het ontwerp van de Molenstraat en Muldersweg is rekening gehouden met een groene en aantrekkelijke inrichting, ook met de komst van gehandicaptenparkeerplaatsen. De openbare ruimte wordt niet onevenredig belast met verkeersruimte ten opzichte van ruimte voor groen.</text:p>
            <text:p text:style-name="tussenkopondlijn"><text:span text:style-name="nadrukondlijn">Conclusie</text:span></text:p>
            <text:p text:style-name="considerans.al">Er zijn geen bezwaren om deze twee gehandicaptenparkeerplaatsen te verplaatsen naar de overzijde van de straat. </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Er worden twee gehandicaptenparkeervakken op de Muldersweg verplaatst, van de locatie voor de woningen Muldersweg 22 en 24, naar de zijde van het pand van Albert Heijn. Hiervoor worden twee verkeersborden E6, van bijlage 1 van het RVV 1990, verplaatst, zoals aangegeven op de tekening behorende bij dit verkeersbesluit. </text:p>
            <text:p text:style-name="common-al">Goirle, 15 september 2014</text:p>
            <text:p text:style-name="common-al">namens het college van burgemeester en wethouders</text:p>
            <text:p text:style-name="common-al">Rob Gaveel </text:p>
            <text:p text:style-name="common-al">hoofd afdeling Realisatie en Beheer</text:p>
            <text:p text:style-name="tussenkopvet"><text:span text:style-name="nadrukvet">Openbare bekendmaking</text:span></text:p>
            <text:p text:style-name="last-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75</text:span><text:line-break/><text:date style:data-style-name="dag" text:fixed="true" text:date-value="2014-09-24"/><text:line-break/><text:date style:data-style-name="jaar" text:fixed="true" text:date-value="2014-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075</text:span><text:date style:data-style-name="nicedate" text:fixed="true" text:date-value="201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075</text:span><text:date style:data-style-name="nicedate" text:fixed="true" text:date-value="2014-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verplaatsen van twee gehandicaptenparkeerplaatsen op kenteken, langs de Muldersweg te Goirle.</meta:user-defined>
    <meta:user-defined meta:name="OVERHEIDop.doctype">Officiële Publicaties, versie 1.1</meta:user-defined>
    <meta:user-defined meta:name="DCTERMS.W3CDTF/OVERHEIDop.jaargang">2014</meta:user-defined>
    <meta:user-defined meta:name="DCTERMS.W3CDTF/DCTERMS.available">24-09-2014</meta:user-defined>
    <meta:user-defined meta:name="OVERHEIDop.publicationIssue">27075</meta:user-defined>
    <meta:user-defined meta:name="OVERHEIDop.StcrtID/DC.identifier">stcrt-2014-27075</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Weg</meta:user-defined>
    <meta:user-defined meta:name="OVERHEID.PostcodeHuisnummer/OVERHEIDop.postcodeHuisnummer">5051NN 28</meta:user-defined>
    <meta:user-defined meta:name="OVERHEIDop.woonplaats">Goirle</meta:user-defined>
    <meta:user-defined meta:name="OVERHEIDop.straatnaam">Mulders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Goirle - plaatsen 2 gehandicaptenparkeerplaatsen - Muldersweg</meta:user-defined>
    <meta:user-defined meta:name="OVERHEID.EPSG28992/DC.spatial">132993 392453</meta:user-defined>
    <meta:user-defined meta:name="OVERHEIDop.versieInformatie"/>
  </office:meta>
</office:document-meta>
</file>