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twee laad- en losplaatsen langs de Muldersweg en de Molenstraat te Goi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2014.14</text:p>
            <text:p text:style-name="tussenkopvet"><text:span text:style-name="nadrukvet">Formeel kader</text:span></text:p>
            <text:p text:style-name="considerans.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 </text:p>
            <text:p text:style-name="considerans.al">Bij het nemen van een verkeersbesluit wordt rekening gehouden met de bepalingen van:</text:p>
            <text:list text:style-name="id1-3-2-1-1-5">
              <text:list-item text:style-override="id1-3-2-1-1-5-1">
                <text:number>•</text:number>
                <text:p text:style-name="al">Wegenwet;</text:p>
              </text:list-item>
              <text:list-item text:style-override="id1-3-2-1-1-5-2">
                <text:number>•</text:number>
                <text:p text:style-name="al">Wegenverkeerswet 1994 (WVW 1994);</text:p>
              </text:list-item>
              <text:list-item text:style-override="id1-3-2-1-1-5-3">
                <text:number>•</text:number>
                <text:p text:style-name="al">het Reglement Verkeersregels en Verkeerstekens 1990 (RVV 1990);</text:p>
              </text:list-item>
              <text:list-item text:style-override="id1-3-2-1-1-5-4">
                <text:number>•</text:number>
                <text:p text:style-name="al">het Besluit Administratieve Bepalingen inzake het Wegverkeer (BABW);</text:p>
              </text:list-item>
              <text:list-item text:style-override="id1-3-2-1-1-5-5">
                <text:number>•</text:number>
                <text:p text:style-name="al">Uitvoeringsvoorschriften BABW inzake verkeerstekens.</text:p>
              </text:list-item>
            </text:list>
            <text:p text:style-name="tussenkopvet"><text:span text:style-name="nadrukvet">Advisering</text:span></text:p>
            <text:p text:style-name="considerans.al">Op grond van artikel 24 van het BABW worden verkeersbesluiten genomen na overleg met de korpschef van het betrokken regionale politiekorps. Dit is het politiekorps Zeeland - West Brabant, district Tilburg, team west. Hiervoor is overleg gevoerd met de heer T. van Boxtel, stafmedewerker operatien, advisering verkeer. Hierop is positief geadviseerd.</text:p>
            <text:p text:style-name="tussenkopvet"><text:span text:style-name="nadrukvet">Doel</text:span></text:p>
            <text:p text:style-name="considerans.al">Langs de Molenstraat en de Muldersweg zijn verschillende bedrijven gelegen. Om deze bedrijven goed te kunnen bevoorraden moet ruimte gereserveerd worden voor het laden en lossen van vrachtverkeer. </text:p>
            <text:p text:style-name="considerans.al">De maatregel wordt ingesteld om de veiligheid op de weg te verzekeren. Ook worden weggebruikers en passagiers beschermd. </text:p>
            <text:p text:style-name="tussenkopvet"><text:span text:style-name="nadrukvet">Afweging</text:span></text:p>
            <text:p text:style-name="tussenkopondlijn"><text:span text:style-name="nadrukondlijn">Verkeersveiligheid bij laden en lossen</text:span></text:p>
            <text:p text:style-name="considerans.al">Op dit moment wordt er soms op de rijbaan geladen en gelost. Dit zorgt ervoor dat er gevaarlijke situaties ontstaan ter hoogte van deze winkels. Het is wenselijk om laad- en losplaatsen te creëren voor bevoorrading van de verschillende winkels. </text:p>
            <text:p text:style-name="tussenkopondlijn"><text:span text:style-name="nadrukondlijn">Parkeren bewoners en bezoekers</text:span></text:p>
            <text:p text:style-name="considerans.al">De omgeving vraagt ook om voldoende parkeerruimte. Vooral in de avonduren, wanneer veel bewoners thuis zijn, is er behoefte aan extra parkeerruimte. De laad- en losplaatsen zijn buiten kantooruren niet noodzakelijk, omdat dan de bedrijven vaak niet bevoorraad worden. Het is wenselijk om bij deze laad- en losplaatsen venstertijden in te stellen zodat deze geen onevenredige druk legt op de openbare ruimte ten opzichte van parkeerruimte.</text:p>
            <text:p text:style-name="tussenkopondlijn"><text:span text:style-name="nadrukondlijn">Openbare ruimte</text:span></text:p>
            <text:p text:style-name="considerans.al">De locaties waar deze laad- en losplaatsen worden gemaakt is nu ingericht met plantsoen en trottoir. Binnen het ontwerp van de Molenstraat en Muldersweg is rekening gehouden met een groene en aantrekkelijke inrichting, ook met de komst van de laad- en losplaatsen. De openbare ruimte wordt niet onevenredig belast met verkeersruimte ten opzichte van ruimte voor groen.</text:p>
            <text:p text:style-name="tussenkopondlijn"><text:span text:style-name="nadrukondlijn">Conclusie</text:span></text:p>
            <text:p text:style-name="considerans.al">Er zijn geen bezwaren om op deze twee locaties een laad- en losplaats aan te leggen. </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Twee laad- en losplaatsen aanleggen langs de Muldersweg en de Molenstraat, met venstertijden , door plaatsing van het bord E7 met onderbord met onderbord ma-vr  8.00 tot 18.00 h, conform bijlage 1 van het ‘Reglement verkeersregels en verkeerstekens 1990’, zoals aangeduid op bijgaande tekening.</text:p>
            <text:p text:style-name="common-al">Goirle, 15 september 2014</text:p>
            <text:p text:style-name="common-al">namens het college van burgemeester en wethouders</text:p>
            <text:p text:style-name="common-al">Rob Gaveel </text:p>
            <text:p text:style-name="common-al">hoofd afdeling Realisatie en Beheer</text:p>
            <text:p text:style-name="tussenkopvet"><text:span text:style-name="nadrukvet">Openbare bekendmaking</text:span></text:p>
            <text:p text:style-name="last-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74</text:span><text:line-break/><text:date style:data-style-name="dag" text:fixed="true" text:date-value="2014-09-24"/><text:line-break/><text:date style:data-style-name="jaar" text:fixed="true" text:date-value="2014-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074</text:span><text:date style:data-style-name="nicedate" text:fixed="true" text:date-value="201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074</text:span><text:date style:data-style-name="nicedate" text:fixed="true" text:date-value="2014-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het instellen van twee laad- en losplaatsen langs de Muldersweg en de Molenstraat te Goirle.</meta:user-defined>
    <meta:user-defined meta:name="OVERHEIDop.doctype">Officiële Publicaties, versie 1.1</meta:user-defined>
    <meta:user-defined meta:name="DCTERMS.W3CDTF/OVERHEIDop.jaargang">2014</meta:user-defined>
    <meta:user-defined meta:name="DCTERMS.W3CDTF/DCTERMS.available">24-09-2014</meta:user-defined>
    <meta:user-defined meta:name="OVERHEIDop.publicationIssue">27074</meta:user-defined>
    <meta:user-defined meta:name="OVERHEIDop.StcrtID/DC.identifier">stcrt-2014-27074</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Weg</meta:user-defined>
    <meta:user-defined meta:name="OVERHEID.PostcodeHuisnummer/OVERHEIDop.postcodeHuisnummer">5051NN 38</meta:user-defined>
    <meta:user-defined meta:name="OVERHEIDop.woonplaats">Goirle</meta:user-defined>
    <meta:user-defined meta:name="OVERHEIDop.straatnaam">Muldersweg</meta:user-defined>
    <meta:user-defined meta:name="OVERHEID.PostcodeHuisnummer/OVERHEIDop.postcodeHuisnummer">5051NM 37</meta:user-defined>
    <meta:user-defined meta:name="OVERHEIDop.woonplaats">Goirle</meta:user-defined>
    <meta:user-defined meta:name="OVERHEIDop.straatnaam">Mulders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154</meta:user-defined>
    <meta:user-defined meta:name="OVERHEIDop.externeBijlage">exb-2014-13155</meta:user-defined>
    <meta:user-defined meta:name="DCTERMS.alternative">Gemeente Goirle - laad en losplaatsen thv huis nrs 39a en 36 - Muldersweg</meta:user-defined>
    <meta:user-defined meta:name="OVERHEID.EPSG28992/DC.spatial">133025 392469</meta:user-defined>
    <meta:user-defined meta:name="OVERHEID.EPSG28992/DC.spatial">132939 392433</meta:user-defined>
    <meta:user-defined meta:name="OVERHEIDop.versieInformatie"/>
  </office:meta>
</office:document-meta>
</file>