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rotonde op het kruispunt Turnhoutsebaan - Gorpsbaantje te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4.06</text:p>
            <text:p text:style-name="tussenkopvet"><text:span text:style-name="nadrukvet">Formeel kader</text:span></text:p>
            <text:p text:style-name="considerans.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p>
            <text:p text:style-name="considerans.al">Bij het nemen van een verkeersbesluit wordt rekening gehouden met de bepalingen van:</text:p>
            <text:list text:style-name="id1-3-2-1-1-5">
              <text:list-item text:style-override="id1-3-2-1-1-5-1">
                <text:number>•</text:number>
                <text:p text:style-name="al">Wegenwet;</text:p>
              </text:list-item>
              <text:list-item text:style-override="id1-3-2-1-1-5-2">
                <text:number>•</text:number>
                <text:p text:style-name="al">Wegenverkeerswet 1994 (WVW 1994);</text:p>
              </text:list-item>
              <text:list-item text:style-override="id1-3-2-1-1-5-3">
                <text:number>•</text:number>
                <text:p text:style-name="al">het Reglement Verkeersregels en Verkeerstekens 1990 (RVV 1990);</text:p>
              </text:list-item>
              <text:list-item text:style-override="id1-3-2-1-1-5-4">
                <text:number>•</text:number>
                <text:p text:style-name="al">het Besluit Administratieve Bepalingen inzake het Wegverkeer (BABW);</text:p>
              </text:list-item>
              <text:list-item text:style-override="id1-3-2-1-1-5-5">
                <text:number>•</text:number>
                <text:p text:style-name="al">Uitvoeringsvoorschriften BABW inzake verkeerstekens.</text:p>
              </text:list-item>
            </text:list>
            <text:p text:style-name="tussenkopvet"><text:span text:style-name="nadrukvet">Advisering</text:span></text:p>
            <text:p text:style-name="considerans.al">Op grond van artikel 24 van het BABW worden verkeersbesluiten genomen na overleg met de korpschef van het betrokken regionale politiekorps. Dit is het politiekorps Zeeland - West Brabant, district Tilburg, team west. Hiervoor is overleg gevoerd met de heer T. van Boxtel, stafmedewerker operatien, advisering verkeer. Hierop is positief geadviseerd.</text:p>
            <text:p text:style-name="tussenkopvet"><text:span text:style-name="nadrukvet">Doel</text:span></text:p>
            <text:p text:style-name="considerans.al">De kruispunten op de Turnhoutsebaan voldoen niet aan de optimale richtlijnen van Duurzaam Veilig. Op de hoek van de Turnhoutsebaan en het Gorpsbaantje wordt een recreatieve poort ontwikkeld die in de toekomst extra verkeer gaat aantrekken. Om de verkeersveiligheid te verbeteren moet er een rotonde worden gecreëerd op dit kruispunt. De maatregel strekt tot het verzekeren van de veiligheid op de weg en het beschermen van weggebruikers en passagiers.  </text:p>
            <text:p text:style-name="tussenkopvet"><text:span text:style-name="nadrukvet">Afweging</text:span></text:p>
            <text:p text:style-name="tussenkopondlijn"><text:span text:style-name="nadrukondlijn">Voorrangsregel</text:span></text:p>
            <text:p text:style-name="considerans.al">De Turnhoutsebaan heeft in de huidige situatie voorrang op alle zijwegen. Dit leidt in sommige gevallen tot verkeersonveiligheid wanneer voertuigen willen afslaan of juist de Turnhoutsebaan op willen rijden omdat hier de snelheid hoog ligt. Ook bij het kruispunt Turnhoutsebaan - Gorpsbaantje. Om het verschil in snelheid te verkleinen moet een rotonde worden aangelegd. Hierdoor wordt het uitwisselen op dit kruispunt veiliger.  </text:p>
            <text:p text:style-name="tussenkopondlijn"><text:span text:style-name="nadrukondlijn">Doorstroming </text:span><text:span text:style-name="nadrukondlijn">Turnhoutsebaan</text:span></text:p>
            <text:p text:style-name="considerans.al">Binnen het ontwerp wordt rekening gehouden met de maximumsnelheid van 80 km/h zodat de rotonde maar een minimaal effect heeft op de doorstroming van de weg.</text:p>
            <text:p text:style-name="tussenkopondlijn"><text:span text:style-name="nadrukondlijn">Conclusie</text:span></text:p>
            <text:p text:style-name="considerans.al">Het instellen van een rotonde op het kruispunt Turnhoutsebaan - Gorpsbaantj leidt niet tot benadeling van de belangen van anderen. De verkeersveiligheid verbetert flink terwijl de doorstroming maar minimaal wordt beïnvloed maar.</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de Turnhoutsebaan - Gorpsbaantje  wordt een rotonde gecreëerd. Hiervoor zal een verkeersbord model D1 en B6, van bijlage 1 van het RVV 1990, geplaatst worden en zal het kruispunt fysiek worden aangepast zoals aangegeven op de tekening behorende bij dit verkeersbesluit. </text:p>
            <text:p text:style-name="common-al">Goirle, 15 september 2014</text:p>
            <text:p text:style-name="common-al">namens het college van burgemeester en wethouders</text:p>
            <text:p text:style-name="common-al">Rob Gaveel </text:p>
            <text:p text:style-name="common-al">hoofd afdeling Realisatie en Beheer</text:p>
            <text:p text:style-name="tussenkopvet"><text:span text:style-name="nadrukvet">Openbare bekendmaking</text:span></text:p>
            <text:p text:style-name="last-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8</text:span><text:line-break/><text:date style:data-style-name="dag" text:fixed="true" text:date-value="2014-09-24"/><text:line-break/><text:date style:data-style-name="jaar" text:fixed="true" text:date-value="2014-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68</text:span><text:date style:data-style-name="nicedate" text:fixed="true" text:date-value="201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68</text:span><text:date style:data-style-name="nicedate" text:fixed="true" text:date-value="2014-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stellen van een rotonde op het kruispunt Turnhoutsebaan - Gorpsbaantje te Goirle.</meta:user-defined>
    <meta:user-defined meta:name="OVERHEIDop.doctype">Officiële Publicaties, versie 1.1</meta:user-defined>
    <meta:user-defined meta:name="DCTERMS.W3CDTF/OVERHEIDop.jaargang">2014</meta:user-defined>
    <meta:user-defined meta:name="DCTERMS.W3CDTF/DCTERMS.available">24-09-2014</meta:user-defined>
    <meta:user-defined meta:name="OVERHEIDop.publicationIssue">27068</meta:user-defined>
    <meta:user-defined meta:name="OVERHEIDop.StcrtID/DC.identifier">stcrt-2014-27068</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Weg</meta:user-defined>
    <meta:user-defined meta:name="OVERHEID.PostcodeHuisnummer/OVERHEIDop.postcodeHuisnummer">5051PX 1</meta:user-defined>
    <meta:user-defined meta:name="OVERHEIDop.woonplaats">Goirle</meta:user-defined>
    <meta:user-defined meta:name="OVERHEIDop.straatnaam">Gorps Baantj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147</meta:user-defined>
    <meta:user-defined meta:name="DCTERMS.alternative">Gemeente Goirle - vkb 2014.06 - Turnhoutsebaan - Gorpsbaantje</meta:user-defined>
    <meta:user-defined meta:name="OVERHEID.EPSG28992/DC.spatial">131711 388734</meta:user-defined>
    <meta:user-defined meta:name="OVERHEIDop.versieInformatie"/>
  </office:meta>
</office:document-meta>
</file>