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euserstraat 11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text:span text:style-name="nadrukcur">gelet op het bepaalde in de Wegenverkeerswet 1994 (hierna: WVW 1994), het Reglement Verkeersregels en Verkeerstekens 1990 (hierna: RVV 1990) en het Besluit Administratieve Bepalingen inzake het Wegverkeer (hierna: BABW) </text:span></text:p>
            <text:p text:style-name="considerans.al">Overwegende dat:</text:p>
            <text:p text:style-name="considerans.al">door mevr. I. Schröder-Huiskamp, wonende Meuserstraat 114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Meuserstraat 114, als gehandicaptenparkeerplaats te reserveren.</text:p>
            <text:p text:style-name="common-al">Kerkrade, 19 september 2014</text:p>
            <text:p text:style-name="common-al"><text:span text:style-name="nadrukvet">Namens het college</text:span>,</text:p>
            <text:p text:style-name="common-al">Het hoofd Afdeling Stedelijke Ontwikkeling,</text:p>
            <text:p text:style-name="common-al">Drs. S. Ilbrink </text:p>
            <text:p text:style-name="last-al">Publicatie in de Staatscourant en geZIEN Kerkrade van 24 september 2014.</text:p>
            <text:p text:style-name="tussenkopcur"><text:span text:style-name="nadrukcur"><text:span text:style-name="nadrukondlijn">Openstaande rechtsgang</text:span></text:span></text:p>
            <text:p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p>
            <text:p text:style-name="tussenkopcur"><text:span text:style-name="nadrukcur">De stukken liggen vanaf </text:span><text:span text:style-name="nadrukcur">donderdag</text:span><text:span text:style-name="nadrukcur"/><text:span text:style-name="nadrukcur">25</text:span><text:span text:style-name="nadrukcur"/><text:span text:style-name="nadrukcur">september</text:span><text:span text:style-name="nadrukcur"> 201</text:span><text:span text:style-name="nadrukcur">4</text:span><text:span text:style-name="nadrukcur"> tot en met woensdag</text:span><text:span text:style-name="nadrukcur"/><text:span text:style-name="nadrukcur">0</text:span><text:span text:style-name="nadrukcur">5</text:span><text:span text:style-name="nadrukcur"> november</text:span><text:span text:style-name="nadrukcur"/><text:span text:style-name="nadrukcur">201</text:span><text:span text:style-name="nadrukcur">4</text:span><text:span text:style-name="nadrukcur"> ter inzage bij de centrale balie op de begane grond van het Stadskantoor</text:span><text:span text:style-name="nadrukcur">, Markt 33 te Kerkrade.</text:span><text:span text:style-name="nadrukcu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8</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58</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58</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Meuserstraat 114 Kerkrade</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058</meta:user-defined>
    <meta:user-defined meta:name="OVERHEIDop.StcrtID/DC.identifier">stcrt-2014-27058</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4EJ 116</meta:user-defined>
    <meta:user-defined meta:name="OVERHEIDop.woonplaats">Kerkrade</meta:user-defined>
    <meta:user-defined meta:name="OVERHEIDop.straatnaam">Meus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Kerkrade - Gehandicaptenparkeerplaats Meuserstraat 114 - Kerkrade</meta:user-defined>
    <meta:user-defined meta:name="OVERHEID.EPSG28992/DC.spatial">203600 321611</meta:user-defined>
    <meta:user-defined meta:name="OVERHEIDop.versieInformatie"/>
  </office:meta>
</office:document-meta>
</file>