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inschoten,achterzijde Het Jaagpad 37,  gehandicaptenparkeerplaats op kenteken aanwijzen en inri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Verkeersbesluit nr.</text:span></text:span><text:span text:style-name="nadrukvet"/><text:span text:style-name="nadrukvet">2</text:span><text:span text:style-name="nadrukvet"><text:span text:style-name="nadrukcur">014-</text:span></text:span><text:span text:style-name="nadrukvet"> 77994 </text:span></text:p>
            <text:p text:style-name="considerans.al">Burgemeester en wethouders van Montfoor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tot het instellen van een gehandicaptenparkeerplaats op kenteken  aan de achterzijde van Het Jaagpad 37, 3461 HA Linschoten door middel van het plaatsen van het verkeersbord E6,van bijlage I van het RVV 1990, met onderbord;</text:p>
              </text:list-item>
              <text:list-item text:style-override="id1-3-2-2-1-1-2">
                <text:number>2.</text:number>
                <text:p text:style-name="al">dat het plaatsen van de borden en verkeerstekens zal worden uitgevoerd conform bijlage 1 van het Reglement Verkeersregels en Verkeerstekens 1990 (RVV1990);</text:p>
              </text:list-item>
              <text:list-item text:style-override="id1-3-2-2-1-1-3">
                <text:number>3.</text:number>
                <text:p text:style-name="al">te bepalen dat dit verkeersbesluit in werking treedt op de dag volgend op die waarop de bekendmaking plaatsvindt en wordt geeffectueerd zodra de verkeersborden zijn geplaatst. </text:p>
              </text:list-item>
            </text:list>
            <text:p text:style-name="tussenkopcur">Montfoort, 22 september 2014</text:p>
            <text:p text:style-name="common-al">Burgemeester en wethouders van Montfoort,</text:p>
            <text:p text:style-name="common-al">namens dezen, het dagelijks bestuur van de UW Samenwerking, </text:p>
            <text:p text:style-name="common-al">namens deze, de algemeen directeur</text:p>
            <text:p text:style-name="common-al">J. van Delden</text:p>
            <text:p text:style-name="tussenkopcur">Bevoegdheid</text:p>
            <text:p text:style-name="tussenkopcur">De algemeen directeur van de UW Samenwerking is bevoegd dit verkeersbesluit te nemen op grond van:</text:p>
            <text:list text:style-name="id1-3-2-2-1-9">
              <text:list-item text:style-override="id1-3-2-2-1-9-1">
                <text:number>-</text:number>
                <text:p text:style-name="al">artikel 18, lid 1, sub d, van de Wegenverkeerswet 1994 en;</text:p>
              </text:list-item>
              <text:list-item text:style-override="id1-3-2-2-1-9-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 </text:p>
              </text:list-item>
              <text:list-item text:style-override="id1-3-2-2-1-9-3">
                <text:number>-</text:number>
                <text:p text:style-name="al">het door het dagelijks bestuur van de UW Samenwerking op d.d.19 december 2013 vastgestelde mandatenregister UW Samenwerking 2014.</text:p>
              </text:list-item>
            </text:list>
            <text:p text:style-name="tussenkopcur">Wetgeving</text:p>
            <text:p text:style-name="common-al">D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Besluit administratieve bepalingen inzake het wegverkeer (hierna BABW).</text:p>
              </text:list-item>
            </text:list>
            <text:p text:style-name="tussenkopcur">Overwegingen ten aanzien van het verkeersbesluit</text:p>
            <text:p text:style-name="tussenkopcur">Aanleiding</text:p>
            <text:p text:style-name="common-al">De aanvrager heeft een verzoek voor een gereserveerde gehandicaptenparkeerplaats gedaan, aan de achterzijde van Het Jaagpad 37, 3461 HA Linschoten op het parkeerterreintje aan De Kolk in Linschoten</text:p>
            <text:p text:style-name="tussenkopvet"><text:span text:style-name="nadrukvet">Vereiste van besluit</text:span></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 </text:p>
            <text:p text:style-name="tussenkopcur">Motivering</text:p>
            <text:p text:style-name="common-al">Hierbij hebben wij het volgende overwogen:</text:p>
            <text:p text:style-name="common-al">dat De Kolk een openbare weg is binnen de bebouwde kom; </text:p>
            <text:p text:style-name="common-al">dat De Kolk in beheer is van de gemeente Montfoort en dat Burgemeester en Wethouders van de gemeente Montfoort derhalve bevoegd zijn tot het nemen van een verkeersbesluit;</text:p>
            <text:p text:style-name="common-al">dat de bewoner beschikt over een gehandicaptenparkeerkaart type Bestuurder en Passagier; dat hij woont  Het Jaagpad 37 en het gezien zijn handicap wenselijk is dat hij zijn auto op een gereserveerde gehandicaptenparkeerplaats op kenteken kan plaatsen.</text:p>
            <text:p text:style-name="common-al">Bewoner heeft geen garage of oprit.</text:p>
            <text:p text:style-name="common-al">Deze maatregel conform de in artikel 2, eerste en tweede lid, van de WVW 1994 genoemde belangen liggen aan dit verkeersbesluit ten grondslag:</text:p>
            <text:p text:style-name="common-al">het waarborgen van de vrijheid van het verkeer en het waarborgen van de bruikbaarheid van de weg . </text:p>
            <text:p text:style-name="common-al"><text:span text:style-name="nadrukvet">Advies</text:span> overeenkomstig artikel 24 van het BABW is het verkeersbesluit besproken met de Politie Regio Utrecht. </text:p>
            <text:p text:style-name="tussenkopcur">Belangenafweging</text:p>
            <text:p text:style-name="tussenkopcur">dat door het opheffen en vaststellen van een gehandicaptenparkeerplaats op kenteken voor de verzoeker de belangen van anderen niet onevenredig worden benadeeld door de genoemde verkeersmaatregel, dan wel dat door de te treffen maatregel een onduidelijke verkeerssituatie zal ontstaan.</text:p>
            <text:p text:style-name="tussenkopcur">Publicatie</text:p>
            <text:p text:style-name="common-al">De bekendmaking van dit besluit geschiedt overeenkomstig het bepaalde in artikel 26 van het BABW. Het verkeersbesluit ligt met ingang van 22 september 2014 gedurende zes weken voor iedereen ter inzage bij het Klantcontactcentrum, gevestigd in het Stadskantoor aan het Kasteelplein 5 te Montfoort. Het Stadskantoor is geopend van maandag tot en met vrijdag van 9.00 tot 12.00 uur.</text:p>
            <text:p text:style-name="tussenkopvet"><text:span text:style-name="nadrukvet">Bez</text:span><text:span text:style-name="nadrukvet">w</text:span><text:span text:style-name="nadrukvet">aar</text:span></text:p>
            <text:p text:style-name="common-al">Op grond van artikel 7:1 van de Algemene wet bestuursrecht kunnen belanghebbenden binnen zes weken na de dag van bekendmaking tegen dit verkeersbesluit schriftelijk een bezwaarschrift indienen bij Burgemeester en wethouders van Montfoort, postbus 26, 3400 AA IJsselstein. Een bezwaarschrift schorst de werking van het besluit niet.</text:p>
            <text:p text:style-name="common-al">Het bezwaarschrift moet worden ondertekend en dient in ieder geval te bevatten:</text:p>
            <text:list text:style-name="id1-3-2-2-1-34">
              <text:list-item text:style-override="id1-3-2-2-1-34-1">
                <text:number>-</text:number>
                <text:p text:style-name="al">de naam en het adres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is gericht;</text:p>
              </text:list-item>
              <text:list-item text:style-override="id1-3-2-2-1-34-4">
                <text:number>-</text:number>
                <text:p text:style-name="al">de motieven achter het bezwaar.</text:p>
              </text:list-item>
            </text:list>
            <text:p text:style-name="common-al">Verzoek om een voorlopige voorziening</text:p>
            <text:p text:style-name="common-al">Indien een bezwaarschrift is ingediend is het in spoedeisende gevallen mogelijk om daarnaast een verzoek tot het treffen van een voorlopige voorziening in te dienen bij de Rechtbank te Utrecht. Dit verzoek, vergezeld van een afschrift van het bezwaarschrift, dient te worden gericht aan de voorzieningenrechter van de rechtbank Utrecht, sector bestuursrecht, postbus 13023, 3507 LA Utrecht, gevestigd aan Vrouwe Justitiaplein 1 in Utrecht, telefoon: (030) 22 33 500. Van verzoeker wordt door de griffier van de rechtbank een bedrag aan griffierecht geheven. </text:p>
            <text:p text:style-name="tussenkopcur"/>
            <text:p text:style-name="last-al"/>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0</text:span><text:line-break/><text:date style:data-style-name="dag" text:fixed="true" text:date-value="2014-09-23"/><text:line-break/><text:date style:data-style-name="jaar" text:fixed="true" text:date-value="2014-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50</text:span><text:date style:data-style-name="nicedate" text:fixed="true" text:date-value="201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050</text:span><text:date style:data-style-name="nicedate" text:fixed="true" text:date-value="201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inschoten,achterzijde Het Jaagpad 37,  gehandicaptenparkeerplaats op kenteken aanwijzen en inrichten</meta:user-defined>
    <meta:user-defined meta:name="OVERHEIDop.doctype">Officiële Publicaties, versie 1.1</meta:user-defined>
    <meta:user-defined meta:name="DCTERMS.W3CDTF/OVERHEIDop.jaargang">2014</meta:user-defined>
    <meta:user-defined meta:name="DCTERMS.W3CDTF/DCTERMS.available">23-09-2014</meta:user-defined>
    <meta:user-defined meta:name="OVERHEIDop.publicationIssue">27050</meta:user-defined>
    <meta:user-defined meta:name="OVERHEIDop.StcrtID/DC.identifier">stcrt-2014-27050</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op.woonplaats">Linschoten</meta:user-defined>
    <meta:user-defined meta:name="OVERHEIDop.straatnaam">De Kol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7799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ontfoort - Gehandicaptenparkeerplaats op kenteken - Achterzijde Het Jaagpad 37 Linschoten</meta:user-defined>
    <meta:user-defined meta:name="OVERHEID.EPSG28992/DC.spatial">122810 453119</meta:user-defined>
    <meta:user-defined meta:name="OVERHEIDop.versieInformatie"/>
  </office:meta>
</office:document-meta>
</file>