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USTRIELAAN (GASSTRAAT OOST – KANTSINGEL) OS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4-023</text:p>
            <text:p text:style-name="context_bottom"/>
          </text:section>
          <text:p text:style-name="aanhef_wie">Dhr. E. Zijderveld</text:p>
          <text:section text:name="considerans_id1-3-2-1-3" text:style-name="considerans">
            <text:p text:style-name="tussenkopcur"><text:span text:style-name="nadrukvet">Overwegingen ten aanzien van het besluit</text:span></text:p>
            <text:p text:style-name="considerans.al">Burgemeester en wethouders van Oss maken bekend dat zij de afsluiting van de Industrielaan ter hoogte van de Kantsingel opheffen. Daarbij stellen zij op de Industrielaan eenrichtingsverkeer in. Dit eenrichtingsverkeer geldt vanaf de Gasstraat Oost richting de Kantsingel. Aan de zuidzijde van de Industrielaan wordt een vrijliggend pad aangewezen als onverplicht fietspad. Tot slot wordt op de kruispunten Gasstraat Oost – Industrielaan en Kantsingel – Industrielaan de voorrang geregeld.</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de fysieke afsluiting voor alle verkeer op te heffen in de Industrielaan ter hoogte van de Kantsingel;</text:p>
              </text:list-item>
              <text:list-item text:style-override="id1-3-2-2-1-1-2">
                <text:number>2.</text:number>
                <text:p text:style-name="al">eenrichtingsverkeer in te stellen in de Industrielaan tussen de Gasstraat Oost en de Kantsingel in de richting van de Kantsingel door het plaatsen van de borden C02, C03 en C04 van het RVV 1990;</text:p>
              </text:list-item>
              <text:list-item text:style-override="id1-3-2-2-1-1-3">
                <text:number>3.</text:number>
                <text:p text:style-name="al">een verplichte rijrichting in te stellen in de Kantsingel ter hoogte van de Industrielaan door het plaatsen van het bord D04 van het RVV 1990;</text:p>
              </text:list-item>
              <text:list-item text:style-override="id1-3-2-2-1-1-4">
                <text:number>4.</text:number>
                <text:p text:style-name="al">de voorrang te regelen op het kruispunt Industrielaan – Kantsingel door het plaatsen van het bord B01 op de Kantsingel en het bord B06 op de Industrielaan en het aanbrengen van haaientanden op de Industrielaan;</text:p>
              </text:list-item>
              <text:list-item text:style-override="id1-3-2-2-1-1-5">
                <text:number>5.</text:number>
                <text:p text:style-name="al">het vrijliggend pad in de Industrielaan aan te wijzen als onverplicht fietspad door het plaatsen van de borden G13 van het RVV 1990; </text:p>
              </text:list-item>
              <text:list-item text:style-override="id1-3-2-2-1-1-6">
                <text:number>6.</text:number>
                <text:p text:style-name="al">een verbod voor fietsen in te stellen in de Industrielaan ten oosten van de inrit van Industrielaan nr. 93 door het plaatsen van het bord C14 van het RVV 1990;</text:p>
              </text:list-item>
              <text:list-item text:style-override="id1-3-2-2-1-1-7">
                <text:number>7.</text:number>
                <text:p text:style-name="al">de voorrang te regelen op het kruispunt Gasstraat Oost – Industrielaan door het plaatsen van de borden B4, B5 en B6 en het aanbrengen van haaientanden van het RVV 1990;</text:p>
              </text:list-item>
              <text:list-item text:style-override="id1-3-2-2-1-1-8">
                <text:number>8.</text:number>
                <text:p text:style-name="al">dat het plaatsen van de verkeersborden en aanbrengen van de markering zal worden uitgevoerd overeenkomstig de bij dit besluit behorende tekening ‘<text:span text:style-name="nadrukcur">Industrielaan herinrichting; bebording en markering</text:span>’, tekeningnr. 050-14/2, d.d. 8 juli 2014,  en conform het Reglement Verkeersregels en Verkeerstekens 1990;</text:p>
              </text:list-item>
              <text:list-item text:style-override="id1-3-2-2-1-1-9">
                <text:number>9.</text:number>
                <text:p text:style-name="al">te bepalen dat dit besluit in werking treedt op de dag, volgende op die, waarop de afkondiging plaatsvindt.</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Oss,</text:span></text:p>
            <text:p><text:span text:style-name="functie"/></text:p>
            <text:p><text:span text:style-name="deze">Namens deze,</text:span></text:p>
            <text:p><text:span text:style-name="ondertekening_naam"><text:span text:style-name="voornaam">P. Brack</text:span><text:span text:style-name="achternaam"/></text:span></text:p>
            <text:p><text:span text:style-name="functie">Hoofd Inrichting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Bent u het niet eens met het besluit?</text:span></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05 november 2014.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p text:style-name="bezwaarschrift_al"><text:span text:style-name="nadrukvet">Wat schrijft u in ieder geval in het bezwaarschrift?</text:span></text:p>
          <text:list text:style-name="id1-3-2-4-11">
            <text:list-item text:style-override="id1-3-2-4-11-1">
              <text:number>1.</text:number>
              <text:p text:style-name="al">Uw naam</text:p>
            </text:list-item>
            <text:list-item text:style-override="id1-3-2-4-11-2">
              <text:number>2.</text:number>
              <text:p text:style-name="al">Uw adres</text:p>
            </text:list-item>
            <text:list-item text:style-override="id1-3-2-4-11-3">
              <text:number>3.</text:number>
              <text:p text:style-name="al">De datum</text:p>
            </text:list-item>
            <text:list-item text:style-override="id1-3-2-4-11-4">
              <text:number>4.</text:number>
              <text:p text:style-name="al">Uw handtekening</text:p>
            </text:list-item>
            <text:list-item text:style-override="id1-3-2-4-11-5">
              <text:number>5.</text:number>
              <text:p text:style-name="al">Een omschrijving van het besluit waartegen uw bezwaar maakt</text:p>
            </text:list-item>
            <text:list-item text:style-override="id1-3-2-4-11-6">
              <text:number>6.</text:number>
              <text:p text:style-name="al">Een uitleg waarom u bezwaar maakt.</text:p>
            </text:list-item>
          </text:list>
          <text:p text:style-name="bezwaarschrift_al"> </text:p>
          <text:p text:style-name="bezwaarschrift_al"><text:span text:style-name="nadrukvet">Voorlopige voorziening aanvragen</text:span></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bezwaarschrift_al"> </text:p>
          <text:p text:style-name="bezwaarschrift_al"><text:span text:style-name="nadrukvet">Wat schrijft u in ieder geval in het verzoekschrift?</text:span></text:p>
          <text:list text:style-name="id1-3-2-4-17">
            <text:list-item text:style-override="id1-3-2-4-17-1">
              <text:number>1.</text:number>
              <text:p text:style-name="al">Uw naam</text:p>
            </text:list-item>
            <text:list-item text:style-override="id1-3-2-4-17-2">
              <text:number>2.</text:number>
              <text:p text:style-name="al">Uw adres</text:p>
            </text:list-item>
            <text:list-item text:style-override="id1-3-2-4-17-3">
              <text:number>3.</text:number>
              <text:p text:style-name="al">De datum</text:p>
            </text:list-item>
            <text:list-item text:style-override="id1-3-2-4-17-4">
              <text:number>4.</text:number>
              <text:p text:style-name="al">Uw handtekening</text:p>
            </text:list-item>
            <text:list-item text:style-override="id1-3-2-4-17-5">
              <text:number>5.</text:number>
              <text:p text:style-name="al">Een uitleg waarom u om een voorlopige voorziening verzoekt</text:p>
            </text:list-item>
            <text:list-item text:style-override="id1-3-2-4-17-6">
              <text:number>6.</text:number>
              <text:p text:style-name="al">Bij het verzoekschrift moet u ook een kopie van uw bezwaarschrift aan de gemeente meesturen.</text:p>
            </text:list-item>
          </text:list>
          <text:p text:style-name="bezwaarschrift_al"> </text:p>
          <text:p text:style-name="bezwaarschrift_al"><text:span text:style-name="nadrukvet">Meer informatie</text:span></text:p>
          <text:p text:style-name="bezwaarschrift_al">Wilt u meer weten over dit verkeersbesluit? Dan kunt u contact opnemen met de afdeling Inrichting Beheer Openbare Ruimte (IBOR), de heer E. Zijderveld, projectleider, via telefoonnummer 14 0412.</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29</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29</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29</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DUSTRIELAAN (GASSTRAAT OOST – KANTSINGEL) OSS</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7029</meta:user-defined>
    <meta:user-defined meta:name="OVERHEIDop.StcrtID/DC.identifier">stcrt-2014-27029</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PostcodeHuisnummer/OVERHEIDop.postcodeHuisnummer">5349AE 93</meta:user-defined>
    <meta:user-defined meta:name="OVERHEIDop.woonplaats">Oss</meta:user-defined>
    <meta:user-defined meta:name="OVERHEIDop.straatnaam">Industri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4-02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ss - 2014-023 - Oss</meta:user-defined>
    <meta:user-defined meta:name="OVERHEID.EPSG28992/DC.spatial">165848 419380</meta:user-defined>
    <meta:user-defined meta:name="OVERHEIDop.versieInformatie"/>
  </office:meta>
</office:document-meta>
</file>