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1-n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op basis van de Wet explosieven voor civiel gebruik, Ministerie van Economische Zaken</text:h>
      <text:p text:style-name="ifm_p_font.italic_mt.7.4mm_ifm">Datum: 26-9-2014</text:p>
      <text:p text:style-name="ifm_p_font.italic_ifm">Kenmerk: DGETM/EM/14155754</text:p>
      <text:p text:style-name="ifm_p_mt.3.7mm_ifm">Procedure:</text:p>
      <text:p text:style-name="ifm_p_indent.-5mm_mleft.5mm_ifm">–<text:tab/>Halliburton B.V. gevestigd te IJmuiden heeft bij brief van 17 juni 2014, bij de Minister van Economische Zaken, voor het overbrengen en het gebruik van explosieven ten behoeve van mijnbouwactiviteiten waarop de Mijnbouwwet van toepassing is, op grond van artikel 11, eerste lid, juncto artikel 13, eerste lid, van de Wet explosieven voor civiel gebruik (hierna: WECG) een aanvraag ingediend voor een vergunning als bedoeld in artikel 10, eerste lid, onder a, van de WECG;</text:p>
      <text:p text:style-name="ifm_p_indent.-5mm_mleft.5mm_ifm">–<text:tab/>naar aanleiding van deze aanvraag is bij beschikking van 16 september 2014 met kenmerk DGETM-EM/14149259 aan Halliburton B.V. een vergunning voor het overbrengen van explosieven verleend.</text:p>
      <text:p text:style-name="ifm_p_mt.3.7mm_ifm">Gelet op de artikelen 10, 11 en 13 van de Wet explosieven voor civiel gebruik;</text:p>
      <text:p text:style-name="ifm_p_mt.3.7mm_ifm">Besluit:</text:p>
      <text:p text:style-name="ifm_p_mt.3.7mm_ifm">De voorschriften en beperkingen verbonden aan het besluit van 16 september 2014 met kenmerk DGETM-EM/14149259, worden vervangen door de volgende voorschriften en beperkingen.</text:p>
      <text:h text:style-name="ifm_p_font.bold_mt.5.08mm_page.keep-with-next_ifm" text:outline-level="2">Artikel<text:s/>1<text:s/></text:h>
      <text:p text:style-name="ifm_p_mt.4.23mm_ifm">Aan Halliburton B.V. wordt een vergunning, als bedoeld in artikel 10, eerste lid, onder a, van de Wet explosieven voor civiel gebruik, verleend voor het overbrengen van explosieven ten behoeve van de mijnbouw waarop de Mijnbouwwet van toepassing is.</text:p>
      <text:h text:style-name="ifm_p_font.bold_mt.5.08mm_page.keep-with-next_ifm" text:outline-level="2">Artikel<text:s/>2<text:s/></text:h>
      <text:p text:style-name="ifm_p_mt.4.23mm_ifm">De vergunning als bedoeld in artikel 1 heeft betrekking op explosieven behorende tot de UN-klasse I.ID, 1.4B, 1.4C, 1.4D, 1.4G en 1.4S, voor zover bestemd voor gebruik bij mijnbouwactiviteiten waarop de Mijnbouwwet van toepassing is. Indien daartoe aanleiding is, kan de Minister deze explosieven nader specificeren.</text:p>
      <text:h text:style-name="ifm_p_font.bold_mt.5.08mm_page.keep-with-next_ifm" text:outline-level="2">Artikel<text:s/>3.<text:s/></text:h>
      <text:p text:style-name="ifm_p_mt.4.23mm_ifm">De vergunning als bedoeld wordt verleend voor een periode van vijf jaar ingaande op de dag van inwerkingtreding van dit besluit.</text:p>
      <text:h text:style-name="ifm_p_font.bold_mt.5.08mm_page.keep-with-next_ifm" text:outline-level="2">Artikel<text:s/>4.<text:s/></text:h>
      <text:p text:style-name="ifm_p_mt.4.23mm_indent.-7mm_mleft.7mm_ifm">1.<text:tab/>Alvorens het overbrengen van explosieven op basis van de vergunning als bedoeld in artikel 1 plaatsvindt, dient Halliburton B.V. Staatstoezicht op de Mijnen ten minste 2 werkdagen voor aanvang van de dag van het overbrengen, in te lichten over:</text:p>
      <text:p text:style-name="ifm_p_indent.-5mm_mleft.12mm_ifm">–<text:tab/>het aantal en de hoeveelheid van de over te brengen explosieven,</text:p>
      <text:p text:style-name="ifm_p_indent.-5mm_mleft.12mm_ifm">–<text:tab/>een volledige beschrijving van de betrokken explosieven en de middelen waarmee deze kunnen worden geïdentificeerd, met inbegrip van het identificatienummer van de Verenigde Naties,</text:p>
      <text:p text:style-name="ifm_p_indent.-5mm_mleft.12mm_ifm">–<text:tab/>de wijze van overbrenging van de explosieven en de route waarlangs deze explosieven worden overgebracht en de bestemming,</text:p>
      <text:p text:style-name="ifm_p_indent.-5mm_mleft.12mm_ifm">–<text:tab/>de geplande data van vertrek en aankomst.</text:p>
      <text:p text:style-name="ifm_p_mt.3.7mm_indent.-7mm_mleft.7mm_ifm">2.<text:tab/>In geval van spoedeisende werkzaamheden kan van de termijn van 2 dagen worden afgeweken onder vermelding van de reden. Opgave van de gegevens vindt in ieder geval plaats voor aanvang van de werkzaamheden.</text:p>
      <text:p text:style-name="ifm_p_mt.3.7mm_indent.-7mm_mleft.7mm_ifm">3.<text:tab/>Informatie wordt verstuurd naar:</text:p>
      <text:p text:style-name="ifm_p_indent.-5mm_mleft.12mm_ifm">–<text:tab/>per e-mail: sodm@minez.nl, dan wel,</text:p>
      <text:p text:style-name="ifm_p_indent.-5mm_mleft.12mm_ifm">–<text:tab/>per fax: 0031 70 3798455</text:p>
      <text:h text:style-name="ifm_p_font.bold_mt.5.08mm_page.keep-with-next_ifm" text:outline-level="2">Artikel<text:s/>5.<text:s/></text:h>
      <text:p text:style-name="ifm_p_mt.4.23mm_ifm">Staatstoezicht op de Mijnen kan in het belang van de veiligheid nadere voorschriften aan het overbrengen van explosieven, als bedoeld in artikel 4, opleggen.</text:p>
      <text:h text:style-name="ifm_p_font.bold_mt.5.08mm_page.keep-with-next_ifm" text:outline-level="2">Artikel<text:s/>6.<text:s/></text:h>
      <text:p text:style-name="ifm_p_mt.4.23mm_ifm">Dit besluit treedt in werking op de dag nadat de beschikking aan Halliburton B.V. is verzonden.</text:p>
      <text:p text:style-name="ifm_p_mt.3.7mm_ifm">Dit besluit wordt bekendgemaakt door toezending ervan aan de aanvrager. Van dit besluit wordt tevens mededeling gedaan in de Staatscourant.</text:p>
      <text:p text:style-name="ifm_p_font.italic_mt.3.7mm_ifm">De Minister van Economische Zaken,<text:line-break/>namens deze:<text:line-break/><text:line-break/>J.H.<text:s/>Brouw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11-n1</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11-n1</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besluit op basis van de Wet explosieven voor civiel gebruik, Ministerie van Economische Zaken</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01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besluit op basis van de Wet explosieven voor civiel gebruik, Ministerie van Economische Zaken</meta:user-defined>
    <meta:user-defined meta:name="OVERHEIDop.versienummer">n1</meta:user-defined>
    <meta:user-defined meta:name="DCTERMS.W3CDTF/DCTERMS.available">2014-10-24</meta:user-defined>
    <meta:user-defined meta:name="OVERHEIDop.Ruimtelijkplan/OVERHEIDop.bekendmakingBetreffendePlan"/>
  </office:meta>
</office:document-meta>
</file>