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2.tg1.col1">
      <style:table-column-properties style:rel-column-width="20600*"/>
    </style:style>
    <style:style style:family="table-column" style:name="table2.tg1.col2">
      <style:table-column-properties style:rel-column-width="25500*"/>
    </style:style>
    <style:style style:family="table-column" style:name="table3.tg1.col1">
      <style:table-column-properties style:rel-column-width="21300*"/>
    </style:style>
    <style:style style:family="table-column" style:name="table3.tg1.col2">
      <style:table-column-properties style:rel-column-width="10200*"/>
    </style:style>
    <style:style style:family="table-column" style:name="table4.tg1.col1">
      <style:table-column-properties style:rel-column-width="21300*"/>
    </style:style>
    <style:style style:family="table-column" style:name="table4.tg1.col2">
      <style:table-column-properties style:rel-column-width="10200*"/>
    </style:style>
    <style:style style:family="table-column" style:name="table5.tg1.col1">
      <style:table-column-properties style:rel-column-width="11200*"/>
    </style:style>
    <style:style style:family="table-column" style:name="table5.tg1.col2">
      <style:table-column-properties style:rel-column-width="9900*"/>
    </style:style>
    <style:style style:family="table-column" style:name="table5.tg1.col3">
      <style:table-column-properties style:rel-column-width="10200*"/>
    </style:style>
    <style:style style:family="table-column" style:name="table6.tg1.col1">
      <style:table-column-properties style:rel-column-width="21300*"/>
    </style:style>
    <style:style style:family="table-column" style:name="table6.tg1.col2">
      <style:table-column-properties style:rel-column-width="10200*"/>
    </style:style>
    <style:style style:family="table-column" style:name="table7.tg1.col1">
      <style:table-column-properties style:rel-column-width="21300*"/>
    </style:style>
    <style:style style:family="table-column" style:name="table7.tg1.col2">
      <style:table-column-properties style:rel-column-width="10200*"/>
    </style:style>
    <style:style style:family="table-column" style:name="table8.tg1.col1">
      <style:table-column-properties style:rel-column-width="12600*"/>
    </style:style>
    <style:style style:family="table-column" style:name="table8.tg1.col2">
      <style:table-column-properties style:rel-column-width="8500*"/>
    </style:style>
    <style:style style:family="table-column" style:name="table8.tg1.col3">
      <style:table-column-properties style:rel-column-width="10200*"/>
    </style:style>
    <style:style style:family="table-column" style:name="table9.tg1.col1">
      <style:table-column-properties style:rel-column-width="150*"/>
    </style:style>
    <style:style style:family="table-column" style:name="table9.tg1.col3">
      <style:table-column-properties style:rel-column-width="100*"/>
    </style:style>
    <style:style style:family="table-column" style:name="table9.tg1.col4">
      <style:table-column-properties style:rel-column-width="118*"/>
    </style:style>
    <style:style style:family="table-column" style:name="table10.tg1.col1">
      <style:table-column-properties style:rel-column-width="14700*"/>
    </style:style>
    <style:style style:family="table-column" style:name="table10.tg1.col2">
      <style:table-column-properties style:rel-column-width="9200*"/>
    </style:style>
    <style:style style:family="table-column" style:name="table10.tg1.col3">
      <style:table-column-properties style:rel-column-width="8500*"/>
    </style:style>
    <style:style style:family="table-column" style:name="table11.tg1.col1">
      <style:table-column-properties style:rel-column-width="5600*"/>
    </style:style>
    <style:style style:family="table-column" style:name="table11.tg1.col2">
      <style:table-column-properties style:rel-column-width="7200*"/>
    </style:style>
    <style:style style:family="table-column" style:name="table11.tg1.col3">
      <style:table-column-properties style:rel-column-width="9900*"/>
    </style:style>
    <style:style style:family="table-column" style:name="table12.tg1.col1">
      <style:table-column-properties style:rel-column-width="20600*"/>
    </style:style>
    <style:style style:family="table-column" style:name="table12.tg1.col2">
      <style:table-column-properties style:rel-column-width="21100*"/>
    </style:style>
    <style:style style:family="table-column" style:name="table13.tg1.col1">
      <style:table-column-properties style:rel-column-width="20600*"/>
    </style:style>
    <style:style style:family="table-column" style:name="table13.tg1.col2">
      <style:table-column-properties style:rel-column-width="21100*"/>
    </style:style>
    <style:style style:family="table-column" style:name="table14.tg1.col1">
      <style:table-column-properties style:rel-column-width="11200*"/>
    </style:style>
    <style:style style:family="table-column" style:name="table14.tg1.col2">
      <style:table-column-properties style:rel-column-width="6700*"/>
    </style:style>
    <style:style style:family="table-column" style:name="table14.tg1.col3">
      <style:table-column-properties style:rel-column-width="9800*"/>
    </style:style>
    <style:style style:family="table-column" style:name="table15.tg1.col1">
      <style:table-column-properties style:rel-column-width="16800*"/>
    </style:style>
    <style:style style:family="table-column" style:name="table15.tg1.col2">
      <style:table-column-properties style:rel-column-width="10900*"/>
    </style:style>
    <style:style style:family="table-column" style:name="table16.tg1.col1">
      <style:table-column-properties style:rel-column-width="12800*"/>
    </style:style>
    <style:style style:family="table-column" style:name="table16.tg1.col2">
      <style:table-column-properties style:rel-column-width="7100*"/>
    </style:style>
    <style:style style:family="table-column" style:name="table16.tg1.col3">
      <style:table-column-properties style:rel-column-width="7800*"/>
    </style:style>
    <style:style style:family="table-column" style:name="table17.tg1.col1">
      <style:table-column-properties style:rel-column-width="17900*"/>
    </style:style>
    <style:style style:family="table-column" style:name="table17.tg1.col2">
      <style:table-column-properties style:rel-column-width="23800*"/>
    </style:style>
    <style:style style:family="table-column" style:name="table18.tg1.col1">
      <style:table-column-properties style:rel-column-width="25500*"/>
    </style:style>
    <style:style style:family="table-column" style:name="table18.tg1.col2">
      <style:table-column-properties style:rel-column-width="16100*"/>
    </style:style>
    <style:style style:family="table-column" style:name="table19.tg1.col1">
      <style:table-column-properties style:rel-column-width="6000*"/>
    </style:style>
    <style:style style:family="table-column" style:name="table19.tg1.col2">
      <style:table-column-properties style:rel-column-width="11900*"/>
    </style:style>
    <style:style style:family="table-column" style:name="table19.tg1.col3">
      <style:table-column-properties style:rel-column-width="23800*"/>
    </style:style>
    <style:style style:family="table-column" style:name="table20.tg1.col1">
      <style:table-column-properties style:rel-column-width="11200*"/>
    </style:style>
    <style:style style:family="table-column" style:name="table20.tg1.col2">
      <style:table-column-properties style:rel-column-width="6700*"/>
    </style:style>
    <style:style style:family="table-column" style:name="table20.tg1.col3">
      <style:table-column-properties style:rel-column-width="23800*"/>
    </style:style>
    <style:style style:family="table-column" style:name="table21.tg1.col1">
      <style:table-column-properties style:rel-column-width="17900*"/>
    </style:style>
    <style:style style:family="table-column" style:name="table2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regeling risicoverevening 2015 ter zake van de vereveningsbijdrage voor zorgverzekeraars met betrekking tot het jaar 2015, zoals de Minister van Volksgezondheid, Welzijn en Sport voornemens is deze vast te stellen nadat het besluit houdende wijziging van het besluit zorgverzekering in verband met de vereveningsbijdrage voor het kalenderjaar 2015 in werking is getreden</text:h>
      <text:p text:style-name="ifm_p_mt.3.7mm_ifm"><text:span text:style-name="ifm_span_font.bold_mt.1.02mm_ifm">Regeling van de Minister van Volksgezondheid, Welzijn en Sport van ..............., kenmerk 667172-126377, houdende bepalingen omtrent de in de Zorgverzekeringswet bedoelde vereveningsbijdrage voor het jaar 2015 (Regeling risicoverevening 2015)</text:span></text:p>
      <text:p text:style-name="ifm_p_mt.3.7mm_ifm">De Minister van Volksgezondheid, Welzijn en Sport,</text:p>
      <text:p text:style-name="ifm_p_mt.3.7mm_ifm">Gelet op artikel 32, vierde lid, van de Zorgverzekeringswet en de artikelen 1, onderdelen i, j, k en aa, 3.1, derde lid, 3.2, eerste en tweede lid, 3.4, derde lid, 3.5, tweede lid, 3.6, derde lid, 3.7, derde lid, 3.8, 3.10, tweede lid, 3.11, zesde lid, 3.13, 3.14, 3.15, eerste en tweede lid, 3.17, tweed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Deze regeling verstaat onder:</text:p>
      <text:p text:style-name="ifm_p_ifm">a.  <text:span text:style-name="ifm_span_font.italic_ifm">dbc-zorgproduct:</text:span> een declarabele prestatie die is afgeleid uit subtrajecten en zorgactiviteiten via door de zorgautoriteit vastgestelde beslisbomen;</text:p>
      <text:p text:style-name="ifm_p_ifm">b.  <text:span text:style-name="ifm_span_font.italic_ifm">expertproduct:</text:span> een dbc-zorgproduct waarvan minder dan vijf productprofielen aanwezig zijn in de door het beslismodel geselecteerde dataset, zoals door de NZa vastgesteld;</text:p>
      <text:p text:style-name="ifm_p_ifm">c.  <text:span text:style-name="ifm_span_font.italic_ifm">overig zorgproduct:</text:span> een declarabele prestatie binnen de medisch specialistische zorg, niet zijnde een dbc-zorgproduct;</text:p>
      <text:p text:style-name="ifm_p_ifm">d.  <text:span text:style-name="ifm_span_font.italic_ifm">add-on:</text:span> een door de zorgautoriteit te omschrijven overig zorgproduct op het terrein van de intensive care, dure geneesmiddelen of weesgeneesmiddelen, bestaande uit zorgactiviteiten behorende bij een dbc-zorgproduct;</text:p>
      <text:p text:style-name="ifm_p_ifm">e.  <text:span text:style-name="ifm_span_font.italic_ifm">add-on:</text:span> voor oncolytica (inclusief overige oncolytica): een add-on betrekking hebbende op geneesmiddelen op het terrein van oncolytica (ATC-code L01X, L01A, L01B (exclusief BA01, BB02 en BC02), L01C, L01D, L04AX02 en L04AX04). </text:p>
      <text:p text:style-name="ifm_p_ifm">f.  <text:span text:style-name="ifm_span_font.italic_ifm">landelijke vaste kosten factor:</text:span> een factor waarmee het Zorginstituut op basis van historische kosten van ziekenhuisverpleging 2013 de ex ante deelbedragen berekent voor de kosten van het cluster ‘vaste zorgkosten’ in 2014.</text:p>
      <text:p text:style-name="ifm_p_ifm">g.  <text:span text:style-name="ifm_span_font.italic_ifm">GSM:</text:span> generieke somatische morbiditeit, vereveningskenmerk van toepassing op het deelbedrag ‘variabele zorgkosten’. Dit vereveningskenmerk onderscheidt verzekerden met morbiditeit (wat tot uitdrukking komt in een positieve FKG of DKG of HKG of MHK) van andere verzekerden, uitgesplitst naar leeftijdscategorie (65- en 65+).</text:p>
      <text:p text:style-name="ifm_p_ifm">h.  <text:span text:style-name="ifm_span_font.italic_ifm">GGZ-MHK:</text:span> meerjarige hoge kosten in de GGZ, vereveningskenmerk van toepassing op het deelbedrag ‘kosten van geneeskundige geestelijke gezondheidszorg’. Dit vereveningskenmerk onderscheidt verzekerden die drie achtereenvolgende jaren hoge kosten hebben van verzekerden die drie achtereenvolgende jaren geen kosten hebben en van verzekerden die een of twee van die drie jaren GGZ-kosten hebben.</text:p>
      <text:p text:style-name="ifm_p_ifm">i.  <text:span text:style-name="ifm_span_font.italic_ifm">V&amp;V-regio:</text:span> regio verpleging &amp; verzorging, vereveningskenmerk van toepassing op het deelbedrag `kosten van verpleging en verzorging’. Via dit regiocriterium worden regionale verschillen in zorgaanbod verpleging en verzorging verdisconteerd.</text:p>
      <text:p text:style-name="ifm_p_ifm">j.  <text:span text:style-name="ifm_span_font.italic_ifm"> eerstelijnsverblijf (tijdelijke opname/palliatieve zorg/intensieve kindzorg):</text:span> de door zorgautoriteit te omschrijven prestaties betrekking hebbende op verblijf in de eerste lijn;</text:p>
      <text:p text:style-name="ifm_p_ifm">k.  <text:span text:style-name="ifm_span_font.italic_ifm">kosten van langdurige geestelijke gezondheidszorg:</text:span> de kosten van geneeskundige zorg zoals klinisch-psychologen en psychiaters die plegen te bieden alsmede het daarmee gepaard gaande verblijf gedurende een onafgebroken periode van meer dan 365 doch niet meer dan 1.095 dagen, voor zover deze kosten onder de dekking van een zorgverzekering vallen en niet bij ministeriële regeling is bepaald dat deze als tot een ander cluster behorende kosten worden aangemerkt.</text:p>
      <text:h text:style-name="ifm_p_font.bold_mt.5.08mm_page.keep-with-next_ifm" text:outline-level="2">Artikel<text:s/>2<text:s/></text:h>
      <text:p text:style-name="ifm_p_mt.4.23mm_indent.-7mm_mleft.7mm_ifm">1.<text:tab/>Het macro-prestatiebedrag voor het jaar 2015 bedraagt € 41.388,0 miljoen.</text:p>
      <text:p text:style-name="ifm_p_mt.3.7mm_indent.-7mm_mleft.7mm_ifm">2.<text:tab/>Het macro-prestatiebedrag is opgebouwd uit de volgende macro-deelbedragen:</text:p>
      <text:p text:style-name="ifm_p_indent.-7mm_mleft.14mm_ifm">a.<text:tab/>het macro-deelbedrag ‘variabele zorgkosten’ ad € 34.271,2 miljoen;</text:p>
      <text:p text:style-name="ifm_p_indent.-7mm_mleft.14mm_ifm">b.<text:tab/>het macro-deelbedrag ‘vaste zorgkosten’ ad € 419,6 miljoen;</text:p>
      <text:p text:style-name="ifm_p_indent.-7mm_mleft.14mm_ifm">c.<text:tab/>het macro-deelbedrag ‘kosten van geneeskundige geestelijke gezondheidszorg’ ad € 3.546,0 miljoen;</text:p>
      <text:p text:style-name="ifm_p_indent.-7mm_mleft.14mm_ifm">d.<text:tab/>het macro-deelbedrag ‘kosten van verpleging en verzorging’ ad € 3.151,2 miljoen.</text:p>
      <text:h text:style-name="ifm_p_font.bold_mt.5.08mm_page.keep-with-next_ifm" text:outline-level="2">Artikel<text:s/>3<text:s/></text:h>
      <text:p text:style-name="ifm_p_mt.4.23mm_indent.-7mm_mleft.7mm_ifm">1.<text:tab/>De opbrengst van de nominale rekenpremie wordt voor het jaar 2015 geraamd op € 16.057,5 miljoen.</text:p>
      <text:p text:style-name="ifm_p_mt.3.7mm_indent.-7mm_mleft.7mm_ifm">2.<text:tab/>De opbrengst van het verplicht eigen risico wordt voor het jaar 2015 geraamd op € 3.190,7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5, naast de middelen, bedoeld in § 1.5 van hoofdstuk 3 van het Besluit zorgverzekering, een bedrag van € 22.139,8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verdeling van het macro-deelbedrag variabele zorgkosten bedoeld in artikel 3.4 van het Besluit zorgverzekering geschiedt ten behoeve van het vereveningsjaar 2015 mede aan de hand van de verzekerdenaantallen per zorgverzekeraar verdeeld naar GSM.</text:p>
      <text:p text:style-name="ifm_p_mt.3.7mm_indent.-7mm_mleft.7mm_ifm">2.<text:tab/>De verdeling van het macro-deelbedrag kosten van geneeskundige geestelijke gezondheidszorg, bedoeld in artikel 3.6 van het Besluit zorgverzekering, geschiedt ten behoeve van het vereveningsjaar 2015 mede aan de hand van de verzekerdenaantallen per zorgverzekeraar verdeeld naar GGZ-MHK.</text:p>
      <text:p text:style-name="ifm_p_mt.3.7mm_indent.-7mm_mleft.7mm_ifm">3.<text:tab/>De verdeling van het macro-deelbedrag kosten van verpleging en verzorging, bedoeld in artikel 3.7 van het Besluit zorgverzekering, geschiedt ten behoeve van het vereveningsjaar 2015 mede aan de hand van de verzekerdenaantallen per zorgverzekeraar verdeeld naar V&amp;V-regio.</text:p>
      <text:h text:style-name="ifm_p_font.bold_mt.5.08mm_page.keep-with-next_ifm" text:outline-level="2">Artikel<text:s/>6<text:s/></text:h>
      <text:p text:style-name="ifm_p_mt.4.23mm_indent.-7mm_mleft.7mm_ifm">1.<text:tab/>De klassen en gewichten, bedoeld in de artikelen 3.4, 3.6 en 3.7 van het Besluit zorgverzekering en de klassen en gewichten die aan de criteria, bedoeld in artikel 5 worden toegekend, zijn vermeld in de bijlagen 1 en 2.</text:p>
      <text:p text:style-name="ifm_p_mt.3.7mm_indent.-7mm_mleft.7mm_ifm">2.<text:tab/>Het Zorginstituut verdeelt het macro-deelbedrag ‘vaste zorgkosten’ over zorgverzekeraars aan de hand van de gemiddelde vaste kosten per verzekerde per zorgverzekeraar in het jaar 2013, de landelijke vaste kosten factor en de geraamde aantallen verzekerden voor het vereveningsjaar 2015.</text:p>
      <text:h text:style-name="ifm_p_font.bold_mt.5.08mm_page.keep-with-next_ifm" text:outline-level="2">Artikel<text:s/>7<text:s/></text:h>
      <text:p text:style-name="ifm_p_mt.4.23mm_ifm">In afwijking van artikel 6, eerste lid, en bijlage 1, tabellen 1.2, 1.3, en 1.4, en bijlage 2, tabellen 2.2 en 2.3, wordt een verzekerde die in het buitenland woont ingedeeld in de klassen 'Geen FKG', DKG '0', 'Geen HKG', ‘Geen FKG psychische aandoeningen’, en DKG-klasse psychische aandoeningen '0',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8<text:s/></text:h>
      <text:p text:style-name="ifm_p_mt.4.23mm_indent.-7mm_mleft.7mm_ifm">1.<text:tab/>De nominale rekenpremie per jaar bedraagt € 1.196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9<text:s/></text:h>
      <text:p text:style-name="ifm_p_mt.4.23mm_indent.-7mm_mleft.7mm_ifm">1.<text:tab/>Het Zorginstituut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text:p>
      <text:p text:style-name="ifm_p_mt.3.7mm_indent.-7mm_mleft.7mm_ifm">2.<text:tab/>Het Zorginstituut gaat voor de bepaling van de geraamde opbrengst per verzekerde, bedoeld in het eerste lid, voor verzekerden van achttien jaar of ouder die zowel onder het vereveningscriterium ‘Geen FKG’, als onder de vereveningscriteria ‘DKG 0’ en ‘Geen MHK’ vallen, uit van verzekerdenaantallen onderverdeeld in klassen naar leeftijd en geslacht, aard van het inkomen, en regio en de in bijlage 3 genoemde gewichten. Hierbij wordt de in de bijlage 3 aangegeven klassenindeling van de criteria aangehouden.</text:p>
      <text:p text:style-name="ifm_p_mt.3.7mm_indent.-7mm_mleft.7mm_ifm">3.<text:tab/>De geraamde opbrengst per verzekerde, bedoeld in het eerste lid, bedraagt € 356,36 voor verzekerden van achttien jaar of ouder waarop het tweede lid niet van toepassing is.</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7mm_mleft.7mm_ifm">1.<text:tab/>Nadat het Zorginstituut de gerealiseerde kosten op de in de artikelen 12 tot en met 15 beschreven wijze heeft toegedeeld, herberekent het Zorginstituut voor de clusters ‘variabele zorgkosten’, 'kosten van geneeskundige geestelijke gezondheidszorg' en ‘verpleging en verzorging’ de relevante vereveningsbijdragen.</text:p>
      <text:p text:style-name="ifm_p_mt.3.7mm_indent.-7mm_mleft.7mm_ifm">2.<text:tab/>Het Zorginstituut gaat bij de herberekening, bedoeld in het eerste lid, uit van de gerealiseerde kosten voor elk van de in het eerste lid genoemde clusters van prestaties, van gerealiseerde aantallen verzekerden per klasse van ieder vereveningscriterium en, voor de herberekening van de vereveningsbijdrage voor de clusters 'variabele zorgkosten' en ‘verpleging en verzorging’ van de verhouding tussen de gewichten in de tabellen van bijlage 1, respectievelijk, voor de herberekening van de vereveningsbijdrage voor het cluster ‘kosten van geneeskundige geestelijke gezondheidszorg’ van de verhouding tussen de gewichten in de tabellen van bijlage 2.</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5;</text:p>
      <text:p text:style-name="ifm_p_indent.-7mm_mleft.14mm_ifm">b.<text:tab/>FKG’s: 2014;</text:p>
      <text:p text:style-name="ifm_p_indent.-7mm_mleft.14mm_ifm">c.<text:tab/>DKG’s: 2014;</text:p>
      <text:p text:style-name="ifm_p_indent.-7mm_mleft.14mm_ifm">d.<text:tab/>HKG’s: 2014;</text:p>
      <text:p text:style-name="ifm_p_indent.-7mm_mleft.14mm_ifm">e.<text:tab/>aard van het inkomen: 2015;</text:p>
      <text:p text:style-name="ifm_p_indent.-7mm_mleft.14mm_ifm">f.<text:tab/>regio: 2015;</text:p>
      <text:p text:style-name="ifm_p_indent.-7mm_mleft.14mm_ifm">g.<text:tab/>SES: 2015;</text:p>
      <text:p text:style-name="ifm_p_indent.-7mm_mleft.14mm_ifm">h.<text:tab/>meerjarig hoge kosten: 2012, 2013 en 2014 gecorrigeerd voor opbrengstresultaten;</text:p>
      <text:p text:style-name="ifm_p_indent.-7mm_mleft.14mm_ifm">i.<text:tab/>ggz-regio: 2015;</text:p>
      <text:p text:style-name="ifm_p_indent.-7mm_mleft.14mm_ifm">j.<text:tab/>FKG’s psychische aandoeningen: 2014;</text:p>
      <text:p text:style-name="ifm_p_indent.-7mm_mleft.14mm_ifm">k.<text:tab/>DKG’s psychische aandoeningen: 2013 en 2014;</text:p>
      <text:p text:style-name="ifm_p_indent.-7mm_mleft.14mm_ifm">l.<text:tab/>éénpersoonsadres: 2015;</text:p>
      <text:p text:style-name="ifm_p_indent.-7mm_mleft.14mm_ifm">m.<text:tab/>ggz-mhk: 2012, 2013 en 2014 gecorrigeerd voor opbrengstresultaten;</text:p>
      <text:p text:style-name="ifm_p_indent.-7mm_mleft.14mm_ifm">n.<text:tab/>V&amp;V-regio 2015;</text:p>
      <text:p text:style-name="ifm_p_indent.-7mm_mleft.14mm_ifm">o.<text:tab/>generieke somatische morbiditeit 2015;</text:p>
      <text:p text:style-name="ifm_p_mt.3.7mm_indent.-7mm_mleft.7mm_ifm">4.<text:tab/>In afwijking van het tweede en derde lid herberekent het Zorginstituut de gewichten van de klasse ‘0' van de vereveningscriteria 'DKG’s' en 'DKG’s psychische aandoeningen', het gewicht van de klasse 'Geen HKG' van het vereveningscriterium 'HKG’, het gewicht van de klasse 'Geen MHK' van het vereveningscriterium 'MHK', het gewicht van de klasse 'GGZ-MHK 3 jaar geen kosten' van het criterium 'GGZ-MHK’, het gewicht van de klassen 'Geen morbiditeit, 65- jaar' en 'Geen morbiditeit 65+ jaar' van het criterium ‘GSM' zodanig dat de per criterium gesommeerde resultaten van de vermenigvuldiging van de gewichten met het gerealiseerde aantal verzekerden, macro per saldo nul bedraagt.</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2 van het Besluit zorgverzekering – met uitzondering van de kosten, bedoeld in subonderdeel b – voor 100 procent aan als kosten van het cluster ‘variabel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kosten van geneeskundige geestelijke gezondheidszorg';</text:p>
      <text:p text:style-name="ifm_p_indent.-7mm_mleft.14mm_ifm">c.<text:tab/>uit de specificatie blijkt dat zij gelden als kosten van geneeskundige zorg zoals verpleegkundigen die plegen te bieden, zoals bedoeld in artikel 2.10 van het Besluit zorgverzekering en, voor zover die zorg daarmee gepaard gaat, kosten van verblijf, aan als kosten van het cluster 'kosten van verpleging en verzorging';</text:p>
      <text:p text:style-name="ifm_p_indent.-7mm_mleft.14mm_ifm">d.<text:tab/>uit de specificatie niet blijkt dat zij gelden als kosten als bedoeld onder a, b of c voor 100 procent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voor 90 procent aan als kosten van het cluster ‘variabele zorgkosten’ en voor 10 procent aan als kosten van het cluster ‘verpleging en verzorging’.</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text:p>
      <text:p text:style-name="ifm_p_indent.0mm_mleft.7mm_ifm">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5<text:s/></text:h>
      <text:p text:style-name="ifm_p_mt.4.23mm_indent.-7mm_mleft.7mm_ifm">1.<text:tab/>Het Zorginstituut baseert de herberekening per zorgverzekeraar van de kosten van het cluster ‘vaste zorgkosten’ op de vaste kosten in het jaar 2014.</text:p>
      <text:p text:style-name="ifm_p_mt.3.7mm_indent.-7mm_mleft.7mm_ifm">2.<text:tab/>Het Zorginstituut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7mm_mleft.7mm_ifm">3.<text:tab/>Het percentage per instelling, bedoeld in het tweede lid, is gelijk aan 100 minus het percentage, bedoeld in artikel 14, eerste lid.</text:p>
      <text:p text:style-name="ifm_p_mt.3.7mm_indent.-7mm_mleft.7mm_ifm">4.<text:tab/>Het Zorginstituut merkt de kosten van de Stichting Kinderoncologie Nederland en van de Nederlandse Transplantatiestichting voor 25 procent aan als kosten van het cluster ‘vaste zorgkosten’.</text:p>
      <text:p text:style-name="ifm_p_mt.3.7mm_indent.-7mm_mleft.7mm_ifm">5.<text:tab/>Het Zorginstituut merkt de kosten voor de Stichting Kwaliteitsgelden Medisch Specialisten, de Stichting Kwaliteitsontwikkeling GGZ conform het onderhandelaarresultaat Geestelijke gezondheidszorg 2014-2017 en de stichting kwaliteitsgelden patiënten consument, voor 100 procent aan als kosten van het cluster ‘vaste zorgkosten’.</text:p>
      <text:p text:style-name="ifm_p_mt.3.7mm_indent.-7mm_mleft.7mm_ifm">6.<text:tab/>Het Zorginstituut merkt de kosten voor add-ons voor oncolytica en expertproducten voor 100 procent aan als kosten van het cluster ‘vaste zorgkosten’.</text:p>
      <text:p text:style-name="ifm_p_mt.3.7mm_indent.-7mm_mleft.7mm_ifm">7.<text:tab/>Het Zorginstituut merkt de kosten voor de langdurige GGZ voor 100 procent aan als kosten van het cluster ‘vaste zorgkosten’.</text:p>
      <text:p text:style-name="ifm_p_mt.3.7mm_indent.-7mm_mleft.7mm_ifm">8.<text:tab/>Het Zorginstituut merkt de kosten voor eerstelijnsverblijf voor 100 procent aan als kosten van het cluster ‘vaste zorgkosten’.</text:p>
      <text:p text:style-name="ifm_p_mt.3.7mm_indent.-7mm_mleft.7mm_ifm">9.<text:tab/>Het Zorginstituut calculeert 100 procent na op het verschil tussen de kosten van het cluster ‘vaste zorgkosten’, vastgesteld ingevolge het tweede tot en met achtste lid enerzijds, en het herberekende deelbedrag ‘vaste zorgkosten’ na toepassing van het eerste lid, anderzijds.</text:p>
      <text:h text:style-name="ifm_p_font.bold_mt.5.08mm_page.keep-with-next_ifm" text:outline-level="2">Artikel<text:s/>16<text:s/></text:h>
      <text:p text:style-name="ifm_p_mt.4.23mm_indent.-7mm_mleft.7mm_ifm">1.<text:tab/>Het bedrag en het percentage bedoeld in artikel 3.17, tweede lid, van het Besluit Zorgverzekering zijn: € 15 en 90 procent.</text:p>
      <text:p text:style-name="ifm_p_mt.3.7mm_indent.-7mm_mleft.7mm_ifm">2.<text:tab/>Het bedrag en het percentage bedoeld in artikel 3.17, derde lid, van het Besluit zorgverzekering zijn: € 5 en 95 procent.</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8, met dien verstande, dat wordt uitgegaan van het gerealiseerde aantal zorgverzekeringen waarvoor premie moest worden betaald bij de zorgverzekeraar.</text:p>
      <text:p text:style-name="ifm_p_mt.3.7mm_indent.-7mm_mleft.7mm_ifm">2.<text:tab/>De opbrengst van het verplicht eigen risico, bedoeld in artikel 3.19, tweede lid, van het Besluit zorgverzekering, wordt berekend overeenkomstig artikel 9, met dien verstande, dat wordt uitgegaan van de gerealiseerde aantallen in dat artikel bedoelde verzekerden.</text:p>
      <text:h text:style-name="ifm_p_font.bold_mt.5.08mm_page.keep-with-next_ifm" text:outline-level="3">HOOFDSTUK<text:s/>4.<text:s/>AANVULLINGEN OP DE VEREVENINGSBIJDRAGE AAN EEN ZORGVERZEKERAAR</text:h>
      <text:h text:style-name="ifm_p_font.bold_mt.5.08mm_page.keep-with-next_ifm" text:outline-level="2">Artikel<text:s/>18<text:s/></text:h>
      <text:p text:style-name="ifm_p_mt.4.23mm_ifm">Het in artikel 3.22, tweede lid, van het Besluit zorgverzekering bedoelde bedrag per verzekerde bedraagt € 45.</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19<text:s/></text:h>
      <text:p text:style-name="ifm_p_mt.4.23mm_ifm">De betaling van de bijdrage geschiedt overeenkomstig door het Zorginstituut te stellen beleidsregels, waarin ten minste een betaalschema is opgenomen dat rekening houdt met het betaalschema van de zorgverzekeraars.</text:p>
      <text:h text:style-name="ifm_p_font.bold_mt.5.08mm_page.keep-with-next_ifm" text:outline-level="3">HOOFDSTUK<text:s/>6.<text:s/>WIJZIGING VAN DE REGELING RISICOVEREVENING 2013 EN 2014</text:h>
      <text:h text:style-name="ifm_p_font.bold_mt.5.08mm_page.keep-with-next_ifm" text:outline-level="2">Artikel<text:s/>20<text:s/></text:h>
      <text:p text:style-name="ifm_p_mt.4.23mm_ifm">De Regeling risicoverevening 2013 wordt als volgt gewijzigd:</text:p>
      <text:p text:style-name="ifm_p_mt.3.7mm_ifm">In artikel 1, tweede lid, wordt ‘€ 550’ vervangen door: € 400.</text:p>
      <text:h text:style-name="ifm_p_font.bold_mt.5.08mm_page.keep-with-next_ifm" text:outline-level="2">Artikel<text:s/> 21<text:s/></text:h>
      <text:p text:style-name="ifm_p_mt.4.23mm_ifm">De Regeling risicoverevening 2014 wordt als volgt gewijzigd:</text:p>
      <text:p text:style-name="ifm_p_mt.3.7mm_indent.no_ifm">A</text:p>
      <text:p text:style-name="ifm_p_mt.3.7mm_ifm">Artikel 1 wordt als volgt gewijzigd:</text:p>
      <text:p text:style-name="ifm_p_mt.3.7mm_ifm">1.<text:s/>In het eerste lid, onderdeel h, wordt ‘ATC-codes N02AA59 en N02BE51’ vervangen door: ATC-codes G03GA02, G03GA04, G03GA05, GO3GA06, G03GA09 en H01CA01.</text:p>
      <text:p text:style-name="ifm_p_mt.3.7mm_ifm">2.<text:s/>Onder vervanging van een punt aan het slot van onderdeel n door een puntkomma, wordt een onderdeel toegevoegd, luidende: o. overig zorgproduct psychologie: een overig zorgproduct dat betrekking heeft op eerstelijns psychologische zorg geleverd in een instelling.</text:p>
      <text:p text:style-name="ifm_p_mt.3.7mm_indent.no_ifm">B</text:p>
      <text:p text:style-name="ifm_p_mt.3.7mm_ifm">In artikel 15, negende lid, wordt na ‘kosten’ ingevoegd: de Stichting Kwaliteitsgelden Patiënten Consumenten,</text:p>
      <text:p text:style-name="ifm_p_mt.3.7mm_indent.no_ifm">C</text:p>
      <text:p text:style-name="ifm_p_mt.3.7mm_ifm">In artikel 17, tweede lid, wordt na ‘onderzoek’ ingevoegd:, met uitzondering van overig zorgproduct psychologie, ‘</text:p>
      <text:h text:style-name="ifm_p_font.bold_mt.5.08mm_page.keep-with-next_ifm" text:outline-level="3">HOOFDSTUK<text:s/>7.<text:s/>SLOTBEPALINGEN</text:h>
      <text:h text:style-name="ifm_p_font.bold_mt.5.08mm_page.keep-with-next_ifm" text:outline-level="2">Artikel<text:s/>22<text:s/></text:h>
      <text:p text:style-name="ifm_p_mt.4.23mm_indent.-7mm_mleft.7mm_ifm">1.<text:tab/>Deze regeling treedt in werking op het tijdstip waarop het Besluit van ... 2014 houdende wijziging van het Besluit zorgverzekering in verband met de vereveningsbijdrage voor het kalenderjaar 2015 (Stb. 2014 ...), met uitzondering van artikel I, onderdeel L van dat besluit, in werking treedt.</text:p>
      <text:p text:style-name="ifm_p_mt.3.7mm_indent.-7mm_mleft.7mm_ifm">2.<text:tab/>Deze regeling werkt terug tot en met 30 september 2014 met uitzondering van artikel 20 dat terugwerkt tot en met 30 september 2012 en artikel 21 dat terugwerkt tot en met 30 september 2013.</text:p>
      <text:h text:style-name="ifm_p_font.bold_mt.5.08mm_page.keep-with-next_ifm" text:outline-level="2">Artikel<text:s/>23<text:s/></text:h>
      <text:p text:style-name="ifm_p_mt.4.23mm_ifm">Deze regeling wordt aangehaald als: Regeling risicoverevening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BEHORENDE BIJ ARTIKELEN 6, EERSTE LID EN 11, TWEEDE LID</text:h>
      <text:p text:style-name="ifm_p_mt.4.23mm_ifm">De bijlage betreft kosten van zorg behorende tot de clusters ‘variabele zorgkosten’ en ‘verpleging en verzorging’.</text:p>
      <text:p text:style-name="ifm_p_mt.3.7mm_ifm">De in deze bijlage genoemde gewichten zijn bedoeld voor de ex ante berekening van het normatieve bedrag ten behoeve van een zorgverzekeraar (art. 6, eerste lid) en vormen de basis voor de herberekening van de gewichten ten behoeve van de ex post berekening van het normatieve bedrag ten behoeve van een zorgverzekeraar (art. 11, tweed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5.240,34</text:p>
          </table:table-cell>
          <table:table-cell table:style-name="table.cell.border-bottom.border-right.padding-top.top.pleft.pright">
            <text:p text:style-name="text.cell.7.right">2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751,55</text:p>
          </table:table-cell>
          <table:table-cell table:style-name="table.cell.border-bottom.border-right.padding-top.top.pleft.pright">
            <text:p text:style-name="text.cell.7.right">55,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601,44</text:p>
          </table:table-cell>
          <table:table-cell table:style-name="table.cell.border-bottom.border-right.padding-top.top.pleft.pright">
            <text:p text:style-name="text.cell.7.right">27,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473,82</text:p>
          </table:table-cell>
          <table:table-cell table:style-name="table.cell.border-bottom.border-right.padding-top.top.pleft.pright">
            <text:p text:style-name="text.cell.7.right">18,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489,11</text:p>
          </table:table-cell>
          <table:table-cell table:style-name="table.cell.border-bottom.border-right.padding-top.top.pleft.pright">
            <text:p text:style-name="text.cell.7.right">1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06,69</text:p>
          </table:table-cell>
          <table:table-cell table:style-name="table.cell.border-bottom.border-right.padding-top.top.pleft.pright">
            <text:p text:style-name="text.cell.7.right">39,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68,36</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72,61</text:p>
          </table:table-cell>
          <table:table-cell table:style-name="table.cell.border-bottom.border-right.padding-top.top.pleft.pright">
            <text:p text:style-name="text.cell.7.right">2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74,61</text:p>
          </table:table-cell>
          <table:table-cell table:style-name="table.cell.border-bottom.border-right.padding-top.top.pleft.pright">
            <text:p text:style-name="text.cell.7.right">21,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453,73</text:p>
          </table:table-cell>
          <table:table-cell table:style-name="table.cell.border-bottom.border-right.padding-top.top.pleft.pright">
            <text:p text:style-name="text.cell.7.right">26,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587,16</text:p>
          </table:table-cell>
          <table:table-cell table:style-name="table.cell.border-bottom.border-right.padding-top.top.pleft.pright">
            <text:p text:style-name="text.cell.7.right">36,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740,95</text:p>
          </table:table-cell>
          <table:table-cell table:style-name="table.cell.border-bottom.border-right.padding-top.top.pleft.pright">
            <text:p text:style-name="text.cell.7.right">5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37,64</text:p>
          </table:table-cell>
          <table:table-cell table:style-name="table.cell.border-bottom.border-right.padding-top.top.pleft.pright">
            <text:p text:style-name="text.cell.7.right">78,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278,98</text:p>
          </table:table-cell>
          <table:table-cell table:style-name="table.cell.border-bottom.border-right.padding-top.top.pleft.pright">
            <text:p text:style-name="text.cell.7.right">119,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66,97</text:p>
          </table:table-cell>
          <table:table-cell table:style-name="table.cell.border-bottom.border-right.padding-top.top.pleft.pright">
            <text:p text:style-name="text.cell.7.right">38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383,53</text:p>
          </table:table-cell>
          <table:table-cell table:style-name="table.cell.border-bottom.border-right.padding-top.top.pleft.pright">
            <text:p text:style-name="text.cell.7.right">388,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45,54</text:p>
          </table:table-cell>
          <table:table-cell table:style-name="table.cell.border-bottom.border-right.padding-top.top.pleft.pright">
            <text:p text:style-name="text.cell.7.right">428,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001,11</text:p>
          </table:table-cell>
          <table:table-cell table:style-name="table.cell.border-bottom.border-right.padding-top.top.pleft.pright">
            <text:p text:style-name="text.cell.7.right">89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119,32</text:p>
          </table:table-cell>
          <table:table-cell table:style-name="table.cell.border-bottom.border-right.padding-top.top.pleft.pright">
            <text:p text:style-name="text.cell.7.right">1.8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4.348,60</text:p>
          </table:table-cell>
          <table:table-cell table:style-name="table.cell.border-bottom.border-right.padding-top.top.pleft.pright">
            <text:p text:style-name="text.cell.7.right">3.463,96</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4.553,4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502,73</text:p>
          </table:table-cell>
          <table:table-cell table:style-name="table.cell.border-bottom.border-right.padding-top.top.pleft.pright">
            <text:p text:style-name="text.cell.7.right">3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453,51</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443,89</text:p>
          </table:table-cell>
          <table:table-cell table:style-name="table.cell.border-bottom.border-right.padding-top.top.pleft.pright">
            <text:p text:style-name="text.cell.7.right">16,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633,74</text:p>
          </table:table-cell>
          <table:table-cell table:style-name="table.cell.border-bottom.border-right.padding-top.top.pleft.pright">
            <text:p text:style-name="text.cell.7.right">11,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641,96</text:p>
          </table:table-cell>
          <table:table-cell table:style-name="table.cell.border-bottom.border-right.padding-top.top.pleft.pright">
            <text:p text:style-name="text.cell.7.right">3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178,66</text:p>
          </table:table-cell>
          <table:table-cell table:style-name="table.cell.border-bottom.border-right.padding-top.top.pleft.pright">
            <text:p text:style-name="text.cell.7.right">1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05,74</text:p>
          </table:table-cell>
          <table:table-cell table:style-name="table.cell.border-bottom.border-right.padding-top.top.pleft.pright">
            <text:p text:style-name="text.cell.7.right">2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54,74</text:p>
          </table:table-cell>
          <table:table-cell table:style-name="table.cell.border-bottom.border-right.padding-top.top.pleft.pright">
            <text:p text:style-name="text.cell.7.right">2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03,16</text:p>
          </table:table-cell>
          <table:table-cell table:style-name="table.cell.border-bottom.border-right.padding-top.top.pleft.pright">
            <text:p text:style-name="text.cell.7.right">3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59,75</text:p>
          </table:table-cell>
          <table:table-cell table:style-name="table.cell.border-bottom.border-right.padding-top.top.pleft.pright">
            <text:p text:style-name="text.cell.7.right">4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81,00</text:p>
          </table:table-cell>
          <table:table-cell table:style-name="table.cell.border-bottom.border-right.padding-top.top.pleft.pright">
            <text:p text:style-name="text.cell.7.right">7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24,54</text:p>
          </table:table-cell>
          <table:table-cell table:style-name="table.cell.border-bottom.border-right.padding-top.top.pleft.pright">
            <text:p text:style-name="text.cell.7.right">11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91,59</text:p>
          </table:table-cell>
          <table:table-cell table:style-name="table.cell.border-bottom.border-right.padding-top.top.pleft.pright">
            <text:p text:style-name="text.cell.7.right">155,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722,13</text:p>
          </table:table-cell>
          <table:table-cell table:style-name="table.cell.border-bottom.border-right.padding-top.top.pleft.pright">
            <text:p text:style-name="text.cell.7.right">38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056,17</text:p>
          </table:table-cell>
          <table:table-cell table:style-name="table.cell.border-bottom.border-right.padding-top.top.pleft.pright">
            <text:p text:style-name="text.cell.7.right">41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10,30</text:p>
          </table:table-cell>
          <table:table-cell table:style-name="table.cell.border-bottom.border-right.padding-top.top.pleft.pright">
            <text:p text:style-name="text.cell.7.right">724,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677,84</text:p>
          </table:table-cell>
          <table:table-cell table:style-name="table.cell.border-bottom.border-right.padding-top.top.pleft.pright">
            <text:p text:style-name="text.cell.7.right">1.51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940,95</text:p>
          </table:table-cell>
          <table:table-cell table:style-name="table.cell.border-bottom.border-right.padding-top.top.pleft.pright">
            <text:p text:style-name="text.cell.7.right">2.693,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949,62</text:p>
          </table:table-cell>
          <table:table-cell table:style-name="table.cell.border-bottom.border-right.padding-top.top.pleft.pright">
            <text:p text:style-name="text.cell.7.right">4.222,3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F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176,83</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64,56</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64,33</text:p>
          </table:table-cell>
        </table:table-row>
        <table:table-row>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35,03</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6,67</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right">1.084,00</text:p>
          </table:table-cell>
        </table:table-row>
        <table:table-row table:style-name="zebra.body.odd">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16,65</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393,89</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476,66</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434,6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727,40</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695,55</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85,42</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442,89</text:p>
          </table:table-cell>
        </table:table-row>
        <table:table-row table:style-name="zebra.body.odd">
          <table:table-cell table:style-name="table.cell.border-bottom.border-left.border-right.padding-top.top.pleft.pright">
            <text:p text:style-name="text.cell.7.left">Reuma: TNF alfaremmers</text:p>
          </table:table-cell>
          <table:table-cell table:style-name="table.cell.border-bottom.border-right.padding-top.top.pleft.pright">
            <text:p text:style-name="text.cell.7.right">14.895,86</text:p>
          </table:table-cell>
        </table:table-row>
        <table:table-row>
          <table:table-cell table:style-name="table.cell.border-bottom.border-left.border-right.padding-top.top.pleft.pright">
            <text:p text:style-name="text.cell.7.left">Reuma: overige middelen</text:p>
          </table:table-cell>
          <table:table-cell table:style-name="table.cell.border-bottom.border-right.padding-top.top.pleft.pright">
            <text:p text:style-name="text.cell.7.right">1.350,33</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094,58</text:p>
          </table:table-cell>
        </table:table-row>
        <table:table-row>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1.267,32</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173,28</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822,02</text:p>
          </table:table-cell>
        </table:table-row>
        <table:table-row table:style-name="zebra.body.odd">
          <table:table-cell table:style-name="table.cell.border-bottom.border-left.border-right.padding-top.top.pleft.pright">
            <text:p text:style-name="text.cell.7.left">Aandoeningen van hersenen/ruggenmerg</text:p>
          </table:table-cell>
          <table:table-cell table:style-name="table.cell.border-bottom.border-right.padding-top.top.pleft.pright">
            <text:p text:style-name="text.cell.7.right">1.530,94</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3.600,94</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168,25</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2.822,48</text:p>
          </table:table-cell>
        </table:table-row>
        <table:table-row table:style-name="zebra.body.odd">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589,8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D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1,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70,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54,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31,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39,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40,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32,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86,3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145,0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81,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827,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335,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682,9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7.384,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9.421,2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973,44</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H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14,14</text:p>
          </table:table-cell>
        </table:table-row>
        <table:table-row>
          <table:table-cell table:style-name="table.cell.border-bottom.border-left.border-right.padding-top.top.pleft.pright">
            <text:p text:style-name="text.cell.7.left">Insuline infuuspompen</text:p>
          </table:table-cell>
          <table:table-cell table:style-name="table.cell.border-bottom.border-right.padding-top.top.pleft.pright">
            <text:p text:style-name="text.cell.7.right">461,69</text:p>
          </table:table-cell>
        </table:table-row>
        <table:table-row table:style-name="zebra.body.odd">
          <table:table-cell table:style-name="table.cell.border-bottom.border-left.border-right.padding-top.top.pleft.pright">
            <text:p text:style-name="text.cell.7.left">Katheters/urine-opvangzakken</text:p>
          </table:table-cell>
          <table:table-cell table:style-name="table.cell.border-bottom.border-right.padding-top.top.pleft.pright">
            <text:p text:style-name="text.cell.7.right">1.379,80</text:p>
          </table:table-cell>
        </table:table-row>
        <table:table-row>
          <table:table-cell table:style-name="table.cell.border-bottom.border-left.border-right.padding-top.top.pleft.pright">
            <text:p text:style-name="text.cell.7.left">Stoma’s</text:p>
          </table:table-cell>
          <table:table-cell table:style-name="table.cell.border-bottom.border-right.padding-top.top.pleft.pright">
            <text:p text:style-name="text.cell.7.right">1.887,92</text:p>
          </table:table-cell>
        </table:table-row>
        <table:table-row table:style-name="zebra.body.odd">
          <table:table-cell table:style-name="table.cell.border-bottom.border-left.border-right.padding-top.top.pleft.pright">
            <text:p text:style-name="text.cell.7.left">Tracheo-stoma’s</text:p>
          </table:table-cell>
          <table:table-cell table:style-name="table.cell.border-bottom.border-right.padding-top.top.pleft.pright">
            <text:p text:style-name="text.cell.7.right">5.184,25</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ard van het inkom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8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8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9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48,0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29,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11,85</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56,13</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2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25,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68,1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7,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1,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6,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8,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4,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8,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6,86</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7: Gewichten voor het vereveningscriterium regio V&amp;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3,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2,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6,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9,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9,2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sociaaleconomische statu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28,13</text:p>
          </table:table-cell>
        </table:table-row>
        <table:table-row>
          <table:table-cell table:style-name="table.cell.border-bottom.border-left.border-right.padding-top.top.pleft.pright">
            <text:p text:style-name="text.cell.7.left">SES 1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31,02</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9,67</text:p>
          </table:table-cell>
        </table:table-row>
        <table:table-row>
          <table:table-cell table:style-name="table.cell.border-bottom.border-left.border-right.padding-top.top.pleft.pright">
            <text:p text:style-name="text.cell.7.left">SES 3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97,54</text:p>
          </table:table-cell>
        </table:table-row>
      </table:table>
      <table:table table:style-name="ifm_table_pgwide.1_mt.3.7mm_ifm">
        <table:table-column table:style-name="table9.tg1.col1"/>
        <table:table-column table:style-name="table9.tg1.col3"/>
        <table:table-column table:style-name="table9.tg1.col4"/>
        <table:table-header-rows>
          <table:table-row>
            <table:table-cell table:style-name="table.cell." table:number-columns-spanned="3">
              <text:p text:style-name="ifm_p_font.bold_size.6.5pt_page.keep-with-next_ifm">Tabel 1.9: Gewichten voor het vereveningscriterium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row table:style-name="zebra.head.row2">
            <table:table-cell table:style-name="table.cell.border-bottom.border-left.border-right.padding-top.bottom.pleft.pright">
              <text:p text:style-name="text.cell.7.left"><text:span text:style-name="ifm_span_color.ffffff_ifm">MHK’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270,83</text:p>
          </table:table-cell>
          <table:table-cell table:style-name="table.cell.border-bottom.border-right.padding-top.top.pleft.pright">
            <text:p text:style-name="text.cell.7.right">–319,16</text:p>
          </table:table-cell>
        </table:table-row>
        <table:table-row>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2.563,26</text:p>
          </table:table-cell>
          <table:table-cell table:style-name="table.cell.border-bottom.border-right.padding-top.top.pleft.pright">
            <text:p text:style-name="text.cell.7.right">689,63</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239,73</text:p>
          </table:table-cell>
          <table:table-cell table:style-name="table.cell.border-bottom.border-right.padding-top.top.pleft.pright">
            <text:p text:style-name="text.cell.7.right">768,79</text:p>
          </table:table-cell>
        </table:table-row>
        <table:table-row>
          <table:table-cell table:style-name="table.cell.border-bottom.border-left.border-right.padding-top.top.pleft.pright">
            <text:p text:style-name="text.cell.7.left">MHK 3 jaar hoge kosten in top 10 procent</text:p>
          </table:table-cell>
          <table:table-cell table:style-name="table.cell.border-bottom.border-right.padding-top.top.pleft.pright">
            <text:p text:style-name="text.cell.7.right">3.662,79</text:p>
          </table:table-cell>
          <table:table-cell table:style-name="table.cell.border-bottom.border-right.padding-top.top.pleft.pright">
            <text:p text:style-name="text.cell.7.right">1.486,62</text:p>
          </table:table-cell>
        </table:table-row>
        <table:table-row table:style-name="zebra.body.odd">
          <table:table-cell table:style-name="table.cell.border-bottom.border-left.border-right.padding-top.top.pleft.pright">
            <text:p text:style-name="text.cell.7.left">MHK 3 jaar hoge kosten in top 7 procent</text:p>
          </table:table-cell>
          <table:table-cell table:style-name="table.cell.border-bottom.border-right.padding-top.top.pleft.pright">
            <text:p text:style-name="text.cell.7.right">5.792,57</text:p>
          </table:table-cell>
          <table:table-cell table:style-name="table.cell.border-bottom.border-right.padding-top.top.pleft.pright">
            <text:p text:style-name="text.cell.7.right">2.438,90</text:p>
          </table:table-cell>
        </table:table-row>
        <table:table-row>
          <table:table-cell table:style-name="table.cell.border-bottom.border-left.border-right.padding-top.top.pleft.pright">
            <text:p text:style-name="text.cell.7.left">MHK 3 jaar hoge kosten in top 4 procent</text:p>
          </table:table-cell>
          <table:table-cell table:style-name="table.cell.border-bottom.border-right.padding-top.top.pleft.pright">
            <text:p text:style-name="text.cell.7.right">9.956,68</text:p>
          </table:table-cell>
          <table:table-cell table:style-name="table.cell.border-bottom.border-right.padding-top.top.pleft.pright">
            <text:p text:style-name="text.cell.7.right">3.957,72</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6.992,98</text:p>
          </table:table-cell>
          <table:table-cell table:style-name="table.cell.border-bottom.border-right.padding-top.top.pleft.pright">
            <text:p text:style-name="text.cell.7.right">5.654,8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10: Gewichten voor het vereveningscriterium generieke somatische morbiditei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orbiditeit</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8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18,39</text:p>
          </table:table-cell>
        </table:table-row>
        <table:table-row table:style-name="zebra.body.odd">
          <table:table-cell table:style-name="table.cell.border-bottom.border-left.border-right.padding-top.top.pleft.pright">
            <text:p text:style-name="text.cell.7.left">Wel morbiditeit</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416,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98,17</text:p>
          </table:table-cell>
        </table:table-row>
      </table:table>
      <text:h text:style-name="ifm_p_font.bold_mt.5.08mm_page.break-before_ifm" text:outline-level="3">BIJLAGE<text:s/>2,<text:s/>BEHORENDE BIJ ARTIKEL 6, EERSTE LID EN ARTIKEL 11, TWEEDE LID</text:h>
      <text:p text:style-name="ifm_p_mt.4.23mm_ifm">De bijlage betreft de kosten van zorg behorende tot het cluster ‘kosten van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6, eerste lid) en vormen de basis voor de herberekening van de gewichten ten behoeve van de ex post berekening van het normatieve bedrag ten behoeve van een zorgverzekeraar (artikel 11, tweede li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42,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1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1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94,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9,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37,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2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7,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7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06,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0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6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43,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3,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2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8,22</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2: Gewichten voor het vereveningscriterium F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F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28,44</text:p>
          </table:table-cell>
        </table:table-row>
        <table:table-row>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1.901,64</text:p>
          </table:table-cell>
        </table:table-row>
        <table:table-row table:style-name="zebra.body.odd">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4.439,20</text:p>
          </table:table-cell>
        </table:table-row>
        <table:table-row>
          <table:table-cell table:style-name="table.cell.border-bottom.border-left.border-right.padding-top.top.pleft.pright">
            <text:p text:style-name="text.cell.7.left">FKG chronische stemmingsstoornissen</text:p>
          </table:table-cell>
          <table:table-cell table:style-name="table.cell.border-bottom.border-right.padding-top.top.pleft.pright">
            <text:p text:style-name="text.cell.7.right">300,12</text:p>
          </table:table-cell>
        </table:table-row>
        <table:table-row table:style-name="zebra.body.odd">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171,39</text:p>
          </table:table-cell>
        </table:table-row>
        <table:table-row>
          <table:table-cell table:style-name="table.cell.border-bottom.border-left.border-right.padding-top.top.pleft.pright">
            <text:p text:style-name="text.cell.7.left">FKG bipolair regulier</text:p>
          </table:table-cell>
          <table:table-cell table:style-name="table.cell.border-bottom.border-right.padding-top.top.pleft.pright">
            <text:p text:style-name="text.cell.7.right">698,51</text:p>
          </table:table-cell>
        </table:table-row>
        <table:table-row table:style-name="zebra.body.odd">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229,85</text:p>
          </table:table-cell>
        </table:table-row>
        <table:table-row>
          <table:table-cell table:style-name="table.cell.border-bottom.border-left.border-right.padding-top.top.pleft.pright">
            <text:p text:style-name="text.cell.7.left">FKG ADHD</text:p>
          </table:table-cell>
          <table:table-cell table:style-name="table.cell.border-bottom.border-right.padding-top.top.pleft.pright">
            <text:p text:style-name="text.cell.7.right">168,88</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3: Gewichten voor het vereveningscriterium D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D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1,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55,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229,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292,7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185,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208,13</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4: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jaar</text:p>
          </table:table-cell>
          <table:table-cell table:style-name="table.cell.border-bottom.border-right.padding-top.top.pleft.pright">
            <text:p text:style-name="text.cell.7.right">5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5,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5,26</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6,64</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ext:p text:style-name="ifm_p_mt.3.7mm_ifm"/>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ggz-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1,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8,55</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6: Gewichten voor het verevenings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58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55,71</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6,64</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6,64</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7: Gewichten voor het vereveningscriterium eenpersoonsadr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Eenpersoonsadre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14,95</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72,22</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8: Gewichten voor het vereveningscriterium GGZ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GGZ-MHK’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GZ-MHK 3 jaar geen kosten</text:p>
          </table:table-cell>
          <table:table-cell table:style-name="table.cell.border-bottom.border-right.padding-top.top.pleft.pright">
            <text:p text:style-name="text.cell.7.right">–88,49</text:p>
          </table:table-cell>
        </table:table-row>
        <table:table-row>
          <table:table-cell table:style-name="table.cell.border-bottom.border-left.border-right.padding-top.top.pleft.pright">
            <text:p text:style-name="text.cell.7.left">GGZ-MHK in 3 jaar ten minste 1x kosten</text:p>
          </table:table-cell>
          <table:table-cell table:style-name="table.cell.border-bottom.border-right.padding-top.top.pleft.pright">
            <text:p text:style-name="text.cell.7.right">484,93</text:p>
          </table:table-cell>
        </table:table-row>
        <table:table-row table:style-name="zebra.body.odd">
          <table:table-cell table:style-name="table.cell.border-bottom.border-left.border-right.padding-top.top.pleft.pright">
            <text:p text:style-name="text.cell.7.left">GGZ-MHK 3 jaar hoge kosten in top 12,5 promille</text:p>
          </table:table-cell>
          <table:table-cell table:style-name="table.cell.border-bottom.border-right.padding-top.top.pleft.pright">
            <text:p text:style-name="text.cell.7.right">2.645,03</text:p>
          </table:table-cell>
        </table:table-row>
        <table:table-row>
          <table:table-cell table:style-name="table.cell.border-bottom.border-left.border-right.padding-top.top.pleft.pright">
            <text:p text:style-name="text.cell.7.left">GGZ-MHK 3 jaar hoge kosten in top 5 promille</text:p>
          </table:table-cell>
          <table:table-cell table:style-name="table.cell.border-bottom.border-right.padding-top.top.pleft.pright">
            <text:p text:style-name="text.cell.7.right">7.305,34</text:p>
          </table:table-cell>
        </table:table-row>
      </table:table>
      <text:h text:style-name="ifm_p_font.bold_mt.5.08mm_page.break-before_ifm" text:outline-level="3">BIJLAGE<text:s/>3,<text:s/>BEHORENDE BIJ ARTIKELEN 9, TWEEDE LID</text:h>
      <text:p text:style-name="ifm_p_mt.4.23mm_ifm">De bijlage betreft het eigen risico.</text:p>
      <text:p text:style-name="ifm_p_mt.3.7mm_ifm">De in deze bijlage genoemde gewichten zijn bedoeld voor de berekening van de specifiek voor de zorgverzekeraar geraamde opbrengst van het verplicht eigen risico (artikel 9,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4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5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9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6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9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0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08,48</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95,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9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98,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9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0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1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2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2,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7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95,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05,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0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91,32</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2: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5,21</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37</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29</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70</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72</text:p>
          </table:table-cell>
        </table:table-row>
      </table:table>
      <text:h text:style-name="ifm_p_font.bold_mt.5.08mm_page.break-before_ifm" text:outline-level="3">TOELICHTING</text:h>
      <text:h text:style-name="ifm_p_font.bold_mt.5.08mm_page.keep-with-next_ifm" text:outline-level="4">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text:p>
      <text:p text:style-name="ifm_p_ifm">Om dit te voorkomen is in paragraaf 4.2 van de Zvw bepaald dat zorgverzekeraars jaarlijks van het Zorginstituut Nederland (hierna: het Zorginstituut) een 'vereveningsbijdrage' ontvangen, die uit het Zorgverzekeringsfonds (Zvf)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verschillen in risicoprofie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 en worden bepaalde compensatiemechanismen ingezet.</text:p>
      <text:p text:style-name="ifm_p_ifm">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5 vervolgens te vinden in voorliggende 'Regeling risicoverevening 2015' (Rrv 2015).</text:p>
      <text:p text:style-name="ifm_p_mt.3.7mm_ifm">De hoofdstukken 1 tot en met 5 van de Rrv 2015 bevatten de regels die gelden voor de vaststelling van de vereveningsbijdrage over 2015. Zo wordt bepaald welke middelen beschikbaar zijn voor het jaar 2015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 Rrv 2015 worden zowel het bedrag van de beschikbare middelen 2015, als het macro-prestatiebedrag 2015 vastgesteld. Het macro-prestatiebedrag wordt in 2015 verdeeld in vier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text:p>
      <text:p text:style-name="ifm_p_indent.-5mm_mleft.5mm_ifm">•<text:tab/>het macro-deelbedrag ‘kosten van verpleging en verzorging’</text:p>
      <text:p text:style-name="ifm_p_mt.3.7mm_ifm">Het deelbedrag voor de kosten van geneeskundige geestelijke gezondheidszorg heeft betrekking op verzekerden van achttien jaar en ouder. Geestelijke gezondheidszorg voor minderjarigen valt per 2015 onder de Jeugdwet in plaats van de Zvw en wordt per 2015 uitgevoerd door gemeenten.</text:p>
      <text:p text:style-name="ifm_p_mt.3.7mm_ifm">De verdeling van de macro-deelbedragen vindt plaats op basis van de criteria, genoemd in het Bzv. In voorliggende regeling wordt nader ingegaan op de invulling van deze criteria in klassen en de bijbehorende gewichten.</text:p>
      <text:p text:style-name="ifm_p_ifm">Bij de herberekeningen van de bijdragen aan zorgverzekeraars in 2015 worden ex-post compensatiemechanismen toegepast. De bijdrage aan zorgverzekeraars wordt aangevuld met de bedragen berekend op grond van paragraaf 1.5 van hoofdstuk 3 van het Bzv.</text:p>
      <text:p text:style-name="ifm_p_mt.3.7mm_ifm">Hoofdstuk 6 van de Rrv 2015 bevat wijzigingen in de risicovereveningsregels zoals deze met betrekking tot het kalenderjaar 2014 (artikel 21) luidden. Het gaat daarbij om een wijziging van de ATC-codes betreffende add-ons voor fertiliteitshormonen. Abusievelijk zijn in de regeling 2014 onjuiste codes terecht gekomen. Dit wordt gecorrigeerd met artikel 21, onderdeel A. Met terugwerkende kracht tot 2014 wordt geregeld dat de kosten die aan de NPCF worden betaald ten behoeve van kwaliteitsprojecten, als vaste kosten worden aangemerkt. Dit wordt geregeld in artikel 21, onderdeel B. De eerstelijnspsychologische zorg die door ziekenhuizen wordt gedeclarareerd als overig zorgproduct, behoort tot de GGZ. Dit wordt geregeld in artikel 21, onderdeel C.</text:p>
      <text:p text:style-name="ifm_p_mt.3.7mm_ifm">De slotbepalingen in hoofdstuk 7 bevatten regels over de terugwerkende kracht van de wijzigingen van de Regeling risicoverevening 2013 (artikel 22) en de inwerkingtreding van voorliggende regeling.</text:p>
      <text:h text:style-name="ifm_p_font.bold_mt.5.08mm_page.keep-with-next_ifm" text:outline-level="4">2.<text:s/>2. Inhoudelijke wijzigingen</text:h>
      <text:h text:style-name="ifm_p_font.bold-italic_mt.5.08mm_page.keep-with-next_ifm" text:outline-level="5">2.1<text:s/>Belangrijkste wijzigingen</text:h>
      <text:p text:style-name="ifm_p_mt.4.23mm_ifm">Het kabinet zet in op verdere verbetering van de werking van het ex ante risicovereveningsmodel en op de vergroting van risicodragendheid van de zorgverzekeraars door afbouw van de ex post compensatiemechanismen.</text:p>
      <text:p text:style-name="ifm_p_mt.3.7mm_ifm">Daarom wordt er een aantal wijzigingen voor 2015 doorgevoerd. De belangrijkste zijn:</text:p>
      <text:p text:style-name="ifm_p_indent.-5mm_mleft.5mm_ifm">−<text:tab/><text:span text:style-name="ifm_span_font.italic_ifm">voor het ex ante gedeelte van het model:</text:span></text:p>
      <text:p text:style-name="ifm_p_indent.-7mm_mleft.12mm_ifm">1.<text:tab/>Er wordt een nieuw deelbedrag geïntroduceerd. Dit betreft de zorg in het kader van verpleging en verzorging die per 2015 overgeheveld wordt van de AWBZ naar de zorgverzekeringswet. Met de wijziging van het Besluit zorgverzekering maakt verpleging en verzorging deel uit van de te verzekeren prestaties onder de Zorgverzekeringswet. Dit is geregeld in artikel 2.10 van het Besluit zorgverzekering.</text:p>
      <text:p text:style-name="ifm_p_indent.-7mm_mleft.12mm_ifm">2.<text:tab/>De kosten van geneeskundige GGZ voor verzekerden jonger dan achttien jaar vallen per 2015 onder de Jeugdwet en worden overgeheveld naar de gemeenten.</text:p>
      <text:p text:style-name="ifm_p_indent.-7mm_mleft.12mm_ifm">3.<text:tab/>De volgende nieuwe vereveningscriteria worden toegepast: ‘Meerjarige hoge kosten-GGZ’ (van toepassing op het deelbedrag van de geneeskundige GGZ); ‘Generieke somatische morbiditeit’ (van toepassing op het deelbedrag van de variabele zorgkosten); en een regio-criterium verpleging &amp; verzorging (van toepassing op het deelbedrag verpleging &amp; verzorging).</text:p>
      <text:p text:style-name="ifm_p_indent.-7mm_mleft.12mm_ifm">4.<text:tab/>Het vereveningscriterium ‘kosten van geneeskundige geestelijke gezondheidszorg boven de lage drempel’ vervalt.</text:p>
      <text:p text:style-name="ifm_p_indent.-7mm_mleft.12mm_ifm">5.<text:tab/>In het vereveningscriterium ‘farmaceutische kostengroepen’ wordt de klasse ‘Reuma: TNF-alfraremmers’ toegevoegd.</text:p>
      <text:p text:style-name="ifm_p_indent.-7mm_mleft.12mm_ifm">6.<text:tab/>Bij de toedeling van verzekerden in het criterium SES wordt per leeftijdsklasse de SES indeling gehanteerd.</text:p>
      <text:p text:style-name="ifm_p_indent.-5mm_mleft.5mm_ifm">−<text:tab/><text:span text:style-name="ifm_span_font.italic_ifm">voor het ex post gedeelte van het model:</text:span></text:p>
      <text:p text:style-name="ifm_p_indent.-7mm_mleft.12mm_ifm">1.<text:tab/>De bandbreedteregeling voor het deelbedrag variabele zorgkosten vervalt.</text:p>
      <text:p text:style-name="ifm_p_indent.-7mm_mleft.12mm_ifm">2.<text:tab/>De bandbreedte die gehanteerd wordt bij de ex post compensatie ‘bandbreedteregeling geneeskundige GGZ’ wordt verruimd van € 12,50 (€ 25) naar € 15 (€ 30).</text:p>
      <text:p text:style-name="ifm_p_indent.-7mm_mleft.12mm_ifm">3.<text:tab/>De hoge kostencompensatie voor het deelbedrag geneeskundige GGZ vervalt.</text:p>
      <text:p text:style-name="ifm_p_indent.-7mm_mleft.12mm_ifm">4.<text:tab/>De bandbreedte die gehanteerd wordt bij de ex post compensatie ‘bandbreedteregeling verpleging en verzorging’ bedraagt € 5 (€ 10).</text:p>
      <text:h text:style-name="ifm_p_font.bold-italic_mt.5.08mm_page.keep-with-next_ifm" text:outline-level="5">2.2<text:s/>Proces vormgeving vereveningsmodel en bepaling normatieve gewichten</text:h>
      <text:h text:style-name="ifm_p_font.italic_mt.5.08mm_page.keep-with-next_ifm" text:outline-level="6">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en het Ministerie van Volksgezondheid, Welzijn en Sport deel.</text:p>
      <text:h text:style-name="ifm_p_font.italic_mt.5.08mm_page.keep-with-next_ifm" text:outline-level="6">Bepaling normbedragen</text:h>
      <text:p text:style-name="ifm_p_mt.4.23mm_ifm">Ten behoeve van de bepaling van de normatieve gewichten wordt een aantal stappen doorlopen.</text:p>
      <text:p text:style-name="ifm_p_ifm">Eerst wordt een onderzoeksbestand samengesteld met historische (basis)gegevens, de kenmerken en vereveningscriteria van verzekerden, en hun zorgkosten onder het verzekerde pakket op individuniveau. Het betreft (elk jaar) de meest recente, zo veel mogelijk uitgedeclareerde gegevens. Voor het vereveningsjaar 2015 wordt daarom gebruik gemaakt van kostengegevens over 2012 en verzekerdenkenmerken over 2009 tot en met 2012.</text:p>
      <text:p text:style-name="ifm_p_mt.3.7mm_ifm">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gesimuleerd.</text:p>
      <text:p text:style-name="ifm_p_ifm">Daarna worden de achtergrondkenmerken van de verzekerdenpopulatie representatief gemaakt en de zorgkosten opgehoogd voor de raming voor het komende vereveningsjaar.</text:p>
      <text:p text:style-name="ifm_p_mt.3.7mm_ifm">Vervolgens worden vier econometrische modellen geschat voor de variabele zorgkosten, de geneeskundige geestelijke gezondheidszorg, verpleging &amp; verzorging, en de eigen betalingen t.g.v. het verplicht eigen risico. Dit resulteert in de normatieve gewichten per vereveningscriterium. De onderzoekers beoordelen de stabiliteit en plausibiliteit van de normatieve gewichten. Het oordeel of de normbedragen van voldoende kwaliteit zijn om de risicoverevening van 2015 op te baseren, wordt besproken met de WOR. Tot slot verwoordt de WOR het oordeel over de kwaliteit aan mij.</text:p>
      <text:h text:style-name="ifm_p_font.bold-italic_mt.5.08mm_page.keep-with-next_ifm" text:outline-level="5">2.3<text:s/>Onderzoeksgegevens</text:h>
      <text:h text:style-name="ifm_p_font.italic_mt.5.08mm_page.keep-with-next_ifm" text:outline-level="6">Basisgegevens</text:h>
      <text:p text:style-name="ifm_p_mt.4.23mm_ifm">De ex ante vereveningsmodellen voor somatische zorg, de geneeskundige GGZ en verpleging &amp; verzorging zijn gebaseerd op kostengegevens over 2012 en verzekerdenkenmerken over 2009 tot en met 2012.</text:p>
      <text:p text:style-name="ifm_p_mt.3.7mm_ifm">De kwaliteit en volledigheid van de onderzoeksbestanden is goed te noemen. De gegevens op individuniveau over ziektekosten en verzekerdenkenmerken (BASIC 2012) geeft een goed beeld van de Zvw-populatie in 2012, zowel qua kosten als demografische kenmerken.</text:p>
      <text:h text:style-name="ifm_p_font.italic_mt.5.08mm_page.keep-with-next_ifm" text:outline-level="6">Bewerkingen onderzoeksgegevens</text:h>
      <text:p text:style-name="ifm_p_mt.4.23mm_ifm">Het ex ante vereveningsmodel voor 2015 is gebaseerd op de schadegegevens (declaraties) over 2012 en de verzekerdenkenmerken over 2009 tot en met 2011. De schadegegevens zijn representatief gemaakt voor het te verwachten schadebeeld in 2015 door correcties uit te voeren voor de pakket- en beleidsmaatregelen die in 2013, 2014 en 2015 zijn of worden genomen.</text:p>
      <text:h text:style-name="ifm_p_font.italic_mt.5.08mm_page.keep-with-next_ifm" text:outline-level="6">Gegevensbewerking somatische zorg:</text:h>
      <text:p text:style-name="ifm_p_mt.4.23mm_ifm">Het Zvw-pakket is aangepast bij de volgende kostensoorten: eenvoudige mobiliteitshulpmiddelen, vruchtbaarheidsbehandelingen voor vrouwen van 43 jaar en ouder, geneesmiddelen met de vaste combinatie paracetamol-codeïne. Ook heeft een overheveling van verschillende extramuraal verstrekte dure geneesmiddelen naar het intramurale ziekenhuiskader plaatsgevonden.</text:p>
      <text:p text:style-name="ifm_p_mt.3.7mm_ifm">De kosten van add-ons voor dure oncolytica en overige oncolytica, die in 2013 zijn en per 2015 worden overgeheveld naar het ziekenhuiskader, worden in 2015 nog aangemerkt als kosten van het cluster ‘vaste zorgkosten’. Dit is noodzakelijk omdat gegevens ontbreken die nodig zijn voor normering. De overige dure geneesmiddelen worden van de vaste kosten van ziekenhuiszorg overgeheveld naar de variabele zorgkosten, inclusief add-ons voor TNF-alfaremmers. Er is rekening gehouden met tariefmaatregelen voor huisartsen en verloskundigen in achterstandswijken. Voorts heeft een bijstelling van de kosten plaatsgevonden voor liggend ziekenvervoer vanwege een nieuwe wijze van bekostiging van ambulancezorg per 2014. Ook is er bij de berekening van de vereveningsbijdragen rekening gehouden met de extra middelen die zijn uitgetrokken in verband met bevolkingsonderzoek naar darmkanker en een tariefsverhoging voor logopedie.</text:p>
      <text:p text:style-name="ifm_p_mt.3.7mm_ifm">De ziekenhuiskosten van 2012 zijn voor het eerst gebaseerd op DBC-zorgproducten, zodat een conversie vanuit de ‘oude’ DBC’s in principe niet meer nodig is. Gezien de veranderingen in zowel de DBC-zorgproducten, zoals de verkorting van de looptijd, als in de tarieven in verband met lumpsumafspraken en aanneemsommen, die in de periode 2012-2015 zijn doorgevoerd, is toch een volledige conversie uitgevoerd.</text:p>
      <text:p text:style-name="ifm_p_mt.3.7mm_ifm">Met inachtneming van deze onzekerheden concludeert de WOR dat de gegevens van voldoende kwaliteit zijn en voldoende representatief zijn om het vereveningsmodel ‘somatische zorg 2015’ op te baseren.</text:p>
      <text:h text:style-name="ifm_p_font.italic_mt.5.08mm_page.keep-with-next_ifm" text:outline-level="6">Gegevensbewerking geneeskundige GGZ</text:h>
      <text:p text:style-name="ifm_p_mt.4.23mm_ifm">Een belangrijke beleidsmaatregel in 2015 is de invoering van de Jeugdwet. Per 2015 vallen de kosten van de geestelijke gezondheidszorg voor jeugdigen onder de Jeugdwet, die uitgevoerd wordt door de gemeenten.</text:p>
      <text:p text:style-name="ifm_p_mt.3.7mm_ifm">Een belangrijke beleidsmaatregel in 2014 is de invoering van generalistische basis geestelijke gezondheidszorg (generalistische basis GGZ). De invoering van de generalistische basis GGZ gaat gepaard met de versterking van de huisartsenzorg en de praktijkondersteuner huisartsenzorg-GGZ functie (POH-GGZ functie). Op basis van de inmiddels door de zorgautoriteit ontwikkelde beleidsregels en tarieven voor de generalistische basis GGZ is een conversietabel opgesteld. De effecten van de introductie van de generalistische basis GGZ op de schadelast zijn met behulp van deze conversietabel, op niveau van individuele verzekerden, zo goed mogelijk gesimuleerd.</text:p>
      <text:p text:style-name="ifm_p_mt.3.7mm_ifm">De geleverde prestaties in de tweede lijn (ggz-dbc’s) en in de generalistische basis GGZ worden op dezelfde manier voor opbrengstresultaten gecorrigeerd als voor het risicovereveningsmodel 2014. De tarieven van de ggz-dbc’s en de zorgproducten in de Basis GGZ zijn vervangen door landelijk tarieven 2012. Hierdoor geldt voor alle instellingen hetzelfde tarief per productsoort en worden eventuele regionale verschillen, die deels worden veroorzaakt door verschillen in zorgzwaarte, niet meegewogen. Uitzondering vormen de declaratiecodes met verblijf. In 2012 bevatten deze declaratiecodes geen (impliciete) informatie meer over de verblijfsduur. Het was daarom onmogelijk deze declaraties te schonen voor opbrengstverrekening. Voor deze declaraties zijn daarom de feitelijk gedeclareerde kosten gebruikt.</text:p>
      <text:p text:style-name="ifm_p_mt.3.7mm_ifm">Met inachtneming van deze onzekerheden concludeert de WOR dat de gegevens van voldoende kwaliteit zijn en voldoende representatief zijn om het vereveningsmodel geneeskundige GGZ2015 op te baseren.</text:p>
      <text:h text:style-name="ifm_p_font.bold-italic_mt.5.08mm_page.keep-with-next_ifm" text:outline-level="5">2.4<text:s/>Vormgeving variabele zorgkosten (somatische zorg)</text:h>
      <text:p text:style-name="ifm_p_mt.4.23mm_ifm">Het ex ante risicovereveningsmodel voor de somatische zorg kent in 2015 de volgende vereveningscriteria: ‘leeftijd en geslacht’, ‘farmaciekostengroepen’ (FKG’s), ‘diagnosekostengroepen’ (DKG’s), ‘hulpmiddelenkostengroepen’ (HKG’s), ‘aard van het inkomen’ (AvI), ‘sociaal economische status’ (SES), ‘meerjarig hoge kosten’ (MHK), generieke somatische morbiditeit (GSM) en het ‘regiocriterium somatisch’ (regio).</text:p>
      <text:p text:style-name="ifm_p_mt.3.7mm_ifm">Op advies van de WOR worden in 2015 de volgende wijzigingen in de vormgeving van het ex ante risicovereveningsmodel voor de somatische zorg doorgevoerd:</text:p>
      <text:p text:style-name="ifm_p_indent.-5mm_mleft.5mm_ifm">•<text:tab/>Aan het vereveningscriterium ‘FKG’s’ wordt de klasse ‘Reuma: TNF-alfaremmers’ toegevoegd.</text:p>
      <text:p text:style-name="ifm_p_indent.-5mm_mleft.5mm_ifm">•<text:tab/>SES: Het SES criterium wordt per 2015 gewijzigd door een indeling in de 30-40-30 verdeling per leeftijdsgroep, 0-17 jaar, 18-64 jaar en 65+, door te voeren.</text:p>
      <text:p text:style-name="ifm_p_indent.-5mm_mleft.5mm_ifm">•<text:tab/>GSM: Dit vereveningskenmerk onderscheidt verzekerden met morbiditeit (wat tot uitdrukking komt in een positieve FKG of DKG of HKG of MHK) van andere verzekerden, uitgesplitst naar leeftijdscategorie (65- en 65+).</text:p>
      <text:p text:style-name="ifm_p_mt.3.7mm_ifm">Doorrekening van het voorgenomen ex ante vereveningsmodel voor 2015 voor somatische zorg op de meest recente gegevens resulteert in een verbetering van het vereveningsmodel. Het vereveningsmodel somatische zorg is kwalitatief goed, stabiel en robuust.</text:p>
      <text:h text:style-name="ifm_p_font.bold-italic_mt.5.08mm_page.keep-with-next_ifm" text:outline-level="5">2.5<text:s/>Vormgeving verpleging en verzorging</text:h>
      <text:p text:style-name="ifm_p_mt.4.23mm_ifm">Het ex ante risicovereningsmodel 2015 voor verpleging en verzorging kent de volgende vereveningscriteria: ‘leeftijd en geslacht’, ‘meerjarige hoge kosten’ en ‘regio verpleging &amp; verzorging’.</text:p>
      <text:p text:style-name="ifm_p_mt.3.7mm_ifm">De WOR heeft op basis van de doorrekening geconcludeerd dat dit model stabiel is, maar minder goed dan de modellen voor de somatische zorg en de geneeskundige GGZ.</text:p>
      <text:p text:style-name="ifm_p_mt.3.7mm_ifm">De komende twee jaar wordt daarom onderzoek gedaan naar verbetering van het ex ante model voor de verpleging en verzorging.</text:p>
      <text:h text:style-name="ifm_p_font.bold-italic_mt.5.08mm_page.keep-with-next_ifm" text:outline-level="5">2.6<text:s/>Vormgeving ex ante risicovereveningsmodel 2015 geneeskundige GGZ</text:h>
      <text:p text:style-name="ifm_p_mt.4.23mm_ifm">Het ex ante risicovereveningsmodel voor de geneeskundige GGZ kent in 2015 de volgende vereveningscriteria: ‘leeftijd en geslacht’, ‘farmaciekostengroepen psychische aandoeningen’ (FKG’s psychische aandoeningen), ‘diagnosekostengroepen psychische aandoeningen’ (DKG’s psychische aandoeningen), ‘AvI’, ‘SES’, ‘eenpersoonsadres’, het ‘regiocriterium GGZ’ (regio GGZ) en ‘meerjarige hoge kosten GGZ’ (GGZ-MHK).</text:p>
      <text:p text:style-name="ifm_p_mt.3.7mm_ifm">Op advies van de WOR wordt het ex ante vereveningsmodel voor de geneeskundige GGZ in 2015 op de volgende punten gewijzigd:</text:p>
      <text:p text:style-name="ifm_p_indent.-5mm_mleft.5mm_ifm">•<text:tab/>Het vereveningscriterium ‘GGZ-MHK’ wordt ingevoerd in het vereveningsmodel voor de geneeskundige GGZ, het vereveningscriterium ‘kosten van geneeskundige geestelijke gezondheidszorg boven de lage kostendrempel’ komt te vervallen.</text:p>
      <text:p text:style-name="ifm_p_mt.3.7mm_ifm">Doorrekening van het ex ante vereveningsmodel voor 2015 op de meest recente gegevens laat bij het criterium ‘DKG’s psychische aandoeningen’ aanzienlijke veranderingen zien ten opzichte van het ex ante vereveningsmodel voor 2014. Deze veranderingen zijn verklaarbaar en hangen samen met de invoering van de variabele ‘GGZ-MHK’. De veranderingen in het model leiden niet tot een betere verevende werking.</text:p>
      <text:h text:style-name="ifm_p_font.bold_mt.5.08mm_page.keep-with-next_ifm" text:outline-level="4">Artikelsgewijs</text:h>
      <text:h text:style-name="ifm_p_font.bold-italic_mt.5.08mm_page.keep-with-next_ifm" text:outline-level="5">Artikel 1</text:h>
      <text:p text:style-name="ifm_p_mt.4.23mm_ifm">De zorgautoriteit heeft met ingang van 2012 de beschrijvingen van zorgproducten (prestaties) aangepast. Deze beschrijvingen blijven in 2015 in grote lijnen hetzelfde. Deze zorgproducten vormen de basis voor de risicoverevening. De zorgverzekeraars vergoeden de kosten van deze producten en worden hiervoor via de risicoverevening gecompenseerd. Het is daarom van belang om het begrippenkader dat de zorgautoriteit gebruikt bij de beschrijving van de prestaties en tarifering ook te hanteren in het risicovereveningssysteem. De definities sluiten aan bij de inhoud van de door de zorgautoriteit vastgestelde Regeling medisch specialistische zorg (Stcrt. 12 april 2012, nr. 6905) en haar beleidsregel ‘Prestaties en tarieven medisch-specialistische zorg’, per 1 januari 2015 met nummer BR/CU-2125, (te raadplegen op www.nza.nl).</text:p>
      <text:p text:style-name="ifm_p_mt.3.7mm_ifm">Naast de dbc-zorgproducten (inclusief DBC-expertproducten) worden overige zorgproducten gedeclareerd.</text:p>
      <text:p text:style-name="ifm_p_mt.3.7mm_ifm">De definitie van add-ons voor oncolytica is toegevoegd. De reden hiervoor ligt in de verschuiving van vrijwel alle kosten van addons voor geneesmiddelen naar de variabele zorgkosten. Slechts de addons die in 2012 nog niet apart gedeclareerd werden (omdat deze per 2012 nog niet overgeheveld waren vanuit farmaciekader), worden per 2015 nog aan de vaste zorgkosten toegerekend. Dit betreft de oncolytica (per 2013 overgeheveld) en overige oncolytica (overheveling per 2015).</text:p>
      <text:p text:style-name="ifm_p_mt.3.7mm_ifm">Om het macro-deelbedrag ‘vaste zorgkosten’ te verdelen over de zorgverzekeraars wordt gebruik gemaakt van de historische kosten vaste zorgkosten uit 2013 waarop het Zorginstituut een landelijke kostenfactor toepast. Deze methodiek resulteert in de ex ante toekenning van de ex ante deelbedragen voor de vaste zorgkosten per zorgverzekeraar. De factor is zodanig bepaald, dat het totaal van de deelbedragen ‘vaste zorgkosten’ over alle zorgverzekeraars gelijk is aan het macro-deelbedrag ‘vaste zorgkosten’.</text:p>
      <text:p text:style-name="ifm_p_mt.3.7mm_ifm">De vereveningscriteria ‘‘GSM’, ‘GGZ-MHK’ en ‘V&amp;V-regio’ zijn nieuwe criteria die met deze regeling éénmalig (voor 2015) zijn toegevoegd aan de bestaande vereveningscriteria, zoals genoemd in het Bzv. Artikel 32, vierde lid, onderdeel b van de Zvw biedt de mogelijkheid hiertoe. Van deze mogelijkheid wordt hier gebruik gemaakt.</text:p>
      <text:p text:style-name="ifm_p_mt.3.7mm_ifm">Vaste zorgkosten zijn kosten van zorg die voor zorgverzekeraars niet te beïnvloeden zijn of door onvoldoende gegevens in het kader van de risicoverevening niet normeerbaar zijn. In artikel 15 is opgenomen welke kosten in 2015 als kosten van het cluster ‘vaste zorgkosten’ worden aangemerkt (tweede lid).</text:p>
      <text:p text:style-name="ifm_p_mt.3.7mm_ifm">Het besluit om eerstelijnsverblijf, (tijdelijke opname, intensieve kindzorg en palliatieve zorg) over te hevelen van de AWBZ naar de zorgverzekeringswet is eind juni 2014 genomen. Kosten worden vanwege het ontbreken van gegevens toegerekend aan de vaste kosten.</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5. Deze ramingen zijn opgenomen in de Rijksbegroting Volksgezondheid, Welzijn en Sport 2015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5.</text:p>
      <text:p text:style-name="ifm_p_ifm">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zv).</text:p>
      <text:p text:style-name="ifm_p_ifm">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5 is bepaald op (afgerond) € 1 196 Bij de vaststelling van dit bedrag is rekening gehouden met het feit dat zorgverzekeraars naast hun nominale premie, ook nog inkomsten krijgen via hun verzekerden als gevolg van het verplichte eigen risico van € 375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in 2015 onderverdeeld in vier onderscheiden macro-deelbedragen. Bij de onderverdeling van het macro-prestatiebedrag in deelbedragen is in principe aangesloten bij de sectorindeling in de Rijksbegroting 2015, zij het met enkele uitzonderingen en bijzonderheden.</text:p>
      <text:p text:style-name="ifm_p_ifm">In de eerste plaats zijn de verschillende nominale bijstellingen en groeiruimten toegedeeld aan de verschillende (deel)prestaties, en hebben op enkele specifieke punten overhevelingen tussen (deel)prestaties plaatsgevonden. Zo telt bijvoorbeeld ziekenvervoer tussen ziekenhuizen als ambulancevervoer mee.</text:p>
      <text:p text:style-name="ifm_p_ifm">In de tweede plaats worden de kosten voor ziekenhuisverpleging toegedeeld naar de kosten van het deelbedrag ‘variabele zorgkosten’, en naar kosten van het deelbedrag ‘vaste zorgkosten’. In de toelichting bij de artikelen 14 en 15 wordt nader op deze toedeling ingegaan.</text:p>
      <text:p text:style-name="ifm_p_ifm">Het macro-deelbedrag ‘vaste zorgkosten’ daalt ten opzichte van 2014, doordat in 2015 de kosten voor geneeskundige GGZ van verzekerden jonger dan achttien jaar zijn overgeheveld naar de gemeenten, en omdat de geriatrische revalidatiezorg en (een groot deel van) de add-ons van vaste naar variabele zorgkosten zijn toegedeeld.</text:p>
      <text:p text:style-name="ifm_p_mt.3.7mm_ifm">Ten slotte zijn aan de onderscheiden macro-deelbedrage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text:p>
      <text:p text:style-name="ifm_p_mt.3.7mm_ifm">De berekening van deze opbrengsten per zorgverzekeraar ten behoeve van de toekenning van de vereveningsbijdrage is opgenomen in de artikelen 8 en 9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5 ten laste van het Zvf beschikbaar zijn. Het Zorginstituut verdeelt deze middelen over zorgverzekeraars op basis van de in het Bzv uiteengezette systematiek, met inachtneming van voorliggende Regeling.</text:p>
      <text:p text:style-name="ifm_p_mt.3.7mm_ifm">De basis hiervoor is opgenomen in paragraaf 1.5 van hoofdstuk 3 in het Bzv. Het genoemde bedrag van € 22.139,8 miljoen is gebaseerd op de Rijksbegroting. Het macro-prestatiebedrag (€ 41.388,0 miljoen) verminderd met de opbrengst van de nominale rekenpremie (€ 16.075,5 miljoen) en de opbrengst van het verplicht eigen risico (€ 3.190,7 miljoen) levert een bedrag op van € 22.139,8 miljoen.</text:p>
      <text:h text:style-name="ifm_p_font.bold-italic_mt.5.08mm_page.keep-with-next_ifm" text:outline-level="5">Artikel 5</text:h>
      <text:p text:style-name="ifm_p_mt.4.23mm_ifm">Artikel 32, vierde lid, onderdeel b, van de Zvw biedt de mogelijkheid om éénmalig bij ministeriële regeling vereveningscriteria toe te voegen.</text:p>
      <text:p text:style-name="ifm_p_ifm">In het eerste lid wordt van deze mogelijkheid gebruik gemaakt door voor de verdeling van het macro-deelbedrag ‘variabele zorgkosten’ éénmalig het vereveningscriterium ‘GSM’ extra aan de bestaande vereveningscriteria toe te voegen.</text:p>
      <text:p text:style-name="ifm_p_mt.3.7mm_ifm">In het tweede lid wordt van de mogelijkheid een extra criterium toe te voegen gebruik gemaakt voor de verdeling van het macro-deelbedrag ‘kosten van geneeskundige geestelijke gezondheidszorg’. Eenmalig wordt het extra vereveningscriterium ’ ‘meerjarige hoge kosten GGZ’ aan de bestaande vereveningscriteria toegevoegd.</text:p>
      <text:p text:style-name="ifm_p_mt.3.7mm_ifm">In het derde lid wordt van de mogelijkheid een extra criterium toe te voegen gebruik gemaakt voor de verdeling van het macro-deelbedrag ‘kosten van verpleging &amp; verzorging’. Eenmalig wordt het extra vereveningscriterium ‘V&amp;V-regio’ aan de bestaande vereveningscriteria toegevoegd.</text:p>
      <text:h text:style-name="ifm_p_font.bold-italic_mt.5.08mm_page.keep-with-next_ifm" text:outline-level="5">Artikel 6</text:h>
      <text:p text:style-name="ifm_p_mt.4.23mm_ifm">De gewichten van de klassen van vereveningscriteria die het Zorginstituut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Ook blijkt uit deze bijlagen welke criteria gelden voor de onderscheiden deelbedragen.</text:p>
      <text:p text:style-name="ifm_p_mt.3.7mm_ifm">Het Zorginstituut bepaalt het normatieve bedrag per zorgverzekeraar voor de variabele zorgkosten aan de hand van een raming van de verzekerdenaantallen onderverdeeld in klassen van verzekerden en de normbedragen naar leeftijd en geslacht, en aan de hand van de optelling van de toe- en afslagen op grond van FKG’s, DKG’s, HKG’s, AvI, SES, GSM, MHK en regio.</text:p>
      <text:p text:style-name="ifm_p_mt.3.7mm_ifm">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SES, éénpersoonsadres, ggz-regio en GGZ-MHK. Voor de invulling van het vereveningscriterium ‘regio’, zoals genoemd in het Bzv, is gekozen voor een specifiek regio-criterium voor de geneeskundige GGZ, genoemd ggz-regio. In dit criterium wordt rekening gehouden met verschillen in aanbod in de geneeskundige GGZ en met sociaaleconomische omstandigheden.</text:p>
      <text:p text:style-name="ifm_p_mt.3.7mm_ifm">Het Zorginstituut bepaalt het normatieve bedrag per zorgverzekeraar voor de kosten van V&amp;V aan de hand van een raming van de verzekerdenaantallen onderverdeeld in klassen van verzekerden en de normbedragen naar leeftijd en geslacht, MHK en V&amp;V-regio.</text:p>
      <text:p text:style-name="ifm_p_ifm">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volgende vereveningscriteria:</text:p>
      <text:p text:style-name="ifm_p_indent.-5mm_mleft.5mm_ifm">•<text:tab/>Somatische zorg: FKG’s, DKG’s, HKG’s, AvI, regio, SES, MHK somatische zorg, GSM</text:p>
      <text:p text:style-name="ifm_p_indent.-5mm_mleft.5mm_ifm">•<text:tab/>Geneeskundige GGZ: FKG’s psychische aandoeningen, DKG’s psychische aandoeningen, Avi, ggz-regio, SES, éénpersoonsadres, GGZ-MHK</text:p>
      <text:p text:style-name="ifm_p_indent.-5mm_mleft.5mm_ifm">•<text:tab/>Verpleging en Verzorging: regio-V&amp;V, MHK</text:p>
      <text:p text:style-name="ifm_p_indent.-5mm_mleft.5mm_ifm">•<text:tab/>Eigen betalingen onder het verplicht eigen risico: Avi, regio</text:p>
      <text:p text:style-name="ifm_p_mt.3.7mm_ifm">De verdeling van vaste zorgkosten wordt gebaseerd op de historische vaste kosten per verzekerde per zorgverzekeraar in het jaar 2013, de landelijke vaste kostenfactor 2015 en de geraamde aantallen verzekerden in het jaar 2015.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ngen van dat Besluit is al in algemene zin ingegaan op de gehanteerde criteria: leeftijd en geslacht, FKG’s, DKG’s, AvI, SES, MHK, regio, FKG’s psychische aandoeningen, éénpersoonsadres, ggz-regio, GSM, HKG, DKG psychische aandoeningen, MHK-GGZ en V&amp;V-regio. In aanvulling daarop kan over dez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text:p>
      <text:p text:style-name="ifm_p_indent.0mm_mleft.5mm_ifm">Om beter aan te kunnen sluiten bij de werkelijke kosten wordt het leeftijdsinterval 0-4 jaar gesplitst in een klasse 0 jarigen en een klasse 1-4 jaar.</text:p>
      <text:p text:style-name="ifm_p_indent.-5mm_mleft.5mm_ifm">–<text:tab/>Er wordt voor in Nederland wonende verzekerden gewerkt met 24 FKG’s. Verzekerden kunnen in principe in meerdere FKG’s worden ingedeeld. Daarnaast wordt een referentiegroep onderscheiden van verzekerden die in geen enkele FKG zijn ingedeeld. Dit is de FKG-klasse 'Geen FKG'. De vormgeving van het vereveningscriterium ‘FKG’s’ wordt aangepast. De FKG-klasse ‘Reuma: TNF-alfaremmers’ wordt toegevoegd..</text:p>
      <text:p text:style-name="ifm_p_indent.-5mm_mleft.5mm_ifm">–<text:tab/>Voor het vereveningsmodel voor de geneeskundige GGZ wordt gebruik gemaakt van zeven FKG’s psychische aandoeningen, daarnaast is er een referentiegroep (genaamd ‘Geen FKG psychische aandoeningen’) van verzekerden die in geen enkele FKG psychische aandoeningen zijn ingedeeld. Het vereveningscriterium ‘FKG’s psychische aandoeningen’ bestaat uit de volgende klassen: ‘FKG psychose’, ‘FKG psychose depot’, ‘FKG chronische stemmingsstoornissen’, ‘FKG verslaving’, ‘FKG bipolair regulier’, ‘FKG bipolair complex’ en ‘FKG ADHD’. Om ingedeeld te worden in de FKG ‘bipolair complex’ moeten verzekerden naast meer dan 180 defined daily doses (ddd’s) voor middelen uit de FKG ‘bipolair regulier’ ook minstens eenmaal een recept uit de (somatische) FKG ‘epilepsie’ of uit de FKG psychische aandoeningen ‘psychose’ of uit de FKG psychische aandoeningen ‘psychose depot’ voorgeschreven krijgen. Als een verzekerde ingedeeld wordt in de FKG ‘bipolair complex’ kan deze verzekerde niet ook ingedeeld worden in de indeling in de FKG ‘bipolair regulier’, als een verzekerde wordt ingedeeld in de FKG-klasse ‘psychose depot’ kan deze verzekerde niet ook ingedeeld worden in de FKG-klasse ‘psychose’. Een verzekerde kan in meerdere FKG’s psychische aandoeningen worden ingedeeld.</text:p>
      <text:p text:style-name="ifm_p_indent.-5mm_mleft.5mm_ifm">–<text:tab/>Wat betreft DKG’s is er voor in Nederland wonende verzekerden sprake van 15 clusters van aandoeningengroepen, en van een DKG ‘0’ voor degenen die geen van die aandoeningen hebben. De DKG’s worden in 2015 net als in 2014 ook gebaseerd op diagnose-informatie va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prevalentie van DKG’s wordt vastgesteld op basis van diagnose-informatie uit de dbc-zorgproducten.</text:p>
      <text:p text:style-name="ifm_p_indent.-5mm_mleft.5mm_ifm">–<text:tab/>Bij het vereveningscriterium ‘AvI’ worden bij de verzekerden van 18 tot en met 64 jaar vijfklassen onderscheiden, waarvoor uit statistisch onderzoek is gebleken dat er sprake is van een verschillend kostenniveau. Het gaat om: ‘arbeidsongeschikte verzekerden’, ‘bijstandsgerechtigde verzekerden’, ‘zelfstandige verzekerden’, ‘studenten’ en een referentiegroep, die alle verzekerden omvat die niet zijn ingedeeld bij de vier hiervoor genoemde groepen. De verzekerden tot en met 17 jaar en verzekerden van 65 jaar en ouder zijn ondergebracht in twee aparte klassen. Binnen de klassen ‘arbeidsongeschikte verzekerden’, ‘bijstandsgerechtigde verzekerden’, ‘zelfstandige verzekerden’ en ‘referentiegroep’ wordt een nader onderscheid gemaakt op basis van leeftijd van de verzekerde. De klasse ‘studenten’ is hier een uitzondering op; deze heeft namelijk maar één leeftijdsgroep: 18-34 jaar. In de beleidsregels van het Zorginstituut zal worden aangegeven hoe om te gaan met samenloop van verschillende klassen AvI.</text:p>
      <text:p text:style-name="ifm_p_indent.-5mm_mleft.5mm_ifm">–<text:tab/>Het vereveningscriterium GSM wordt toegevoegd. Dit vereveningskenmerk onderscheidt verzekerden met morbiditeit (wat tot uidrukking komt in een positieve FKG of DKG of HKG of MHK) van andere verzekerden, uitgesplitst naar leeftijdscategorie (65- en 65+).</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tot de hoogste 15 procent behoort, wordt, afhankelijk van het percentiel waartoe de som van deze kosten behoort,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Een verzekerde van wie de variabele zorgkosten de afgelopen twee jaar tot de hoogste 10 procent hebben behoord, en die niet is ingedeeld in een van de eerdergenoemde, wordt ingedeeld in de klasse, ‘MHK 2 voorafgaande jaren hoge kosten in de top 10 procent’. Een verzekerde die niet in een van de bovengenoemde klassen behoort, wordt ingedeeld in de klasse ‘geen MHK’. Dit is de referentiegroep.</text:p>
      <text:p text:style-name="ifm_p_indent.-5mm_mleft.5mm_ifm">–<text:tab/>Het vereveningscriterium ‘Eenpersoonsadres’ wordt alleen gebruikt in het vereveningsmodel voor de geneeskundige GGZ. Dit criterium komt tegemoet aan de constatering dat alleenstaanden relatief vaker gebruik maken van de geneeskundige GGZ dan personen die deel uit maken van een huishouden bestaande uit twee of meer personen. Het vereveningscriterium ‘Eenpersoonsadres’ is gebaseerd op het onderscheid ‘woont op een adres waar één persoon is ingeschreven’ en ‘woont niet op een adres waar één persoon is ingeschreven’.</text:p>
      <text:p text:style-name="ifm_p_indent.-5mm_mleft.5mm_ifm">–<text:tab/>Het verevenings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het andere deelbedrag (‘variabele zorgkosten’) gaan het Bzv en de Rrv 2014 uit van een andere naamgeving, namelijk ggz-regio. Door het vereveningscriterium ‘V&amp;V-regio’ wordt tijdelijk rekening gehouden met de historisch gegroeide regionale verschillen in het zorgaanbod van verpleging en verzorging. Hierdoor krijgen zorgverzekeraars, naar verwachting, voldoende middelen om aan hun zorgplicht te voldoen en krijgen ze tijd om de zorg zo te structureren en in te kopen dat vraag en aanbod samenkomen. Dit tijdelijke criterium verdwijnt uiterlijk per 2017. De regionale verschillen zijn gebaseerd op gegevens per zorgkantoor-regio.</text:p>
      <text:p text:style-name="ifm_p_indent.-5mm_mleft.5mm_ifm">–<text:tab/>Het vereveningscriterium ‘HKG’s’ onderscheidt vier klassen: ‘insuline infuuspompen’, ‘katheters/urine-opvangzakken’, ‘stoma’s’ en ‘tracheo-stoma’s’. Daarnaast is er een referentiegroep (genaamd ‘Geen HKG’) van verzekerden die in geen enkele HKG zijn ingedeeld. Door de HKG’s wordt voor subgroepen van verzekerden met specifiek hulpmiddelengebruik nu beter gecompenseerd. Hierdoor neemt de prikkel tot risicoselectie af. In het onderzoek is bij de selectie van hulpmiddelen rekening gehouden met mogelijkheden van hulpmiddelenregistratie.</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Op advies van medische experts richt het vereveningscriterium ‘DKG’s psychische aandoeningen’ zich op langdurig zorgafhankelijke patiënten met ernstige psychiatrische aandoeningen (EPA) en op patiënten die tot de groep ‘disease management van common mental disorders (DM)’ behoren. Bij het vormgeven van de DKG’s psychische aandoeningen worden de langdurig zorgafhankelijke patiënten onderscheiden op basis van dbc-informatie. Als eerste worden psychische dbc’s met de volgende diagnosen uitgesloten: stoornissen in de kindertijd, en andere aandoeningen en problemen die een reden voor zorg kunnen zijn. De psychische dbc Schizofrenie en andere psychotische stoornissen leiden in elk geval tot indeling in een DKG psychische aandoeningen. Alle overige psychische dbc’s leiden alleen tot indeling in een DKG psychische aandoeningen als de verzekerde ook in t-2 kosten heeft gehad in de geneeskundige GGZ.</text:p>
      <text:p text:style-name="ifm_p_indent.0mm_mleft.5mm_ifm">De geselecteerde psychische dbc’s worden geclusterd in vijf kostenhomogene klassen. Er wordt uitgegaan van enkelvoudige DKG’s. Dat betekent dat een verzekerde die meer dan één relevante dbc heeft, uiteindelijk in één DKG (de zwaarste) wordt ingedeeld.</text:p>
      <text:p text:style-name="ifm_p_indent.-5mm_mleft.5mm_ifm">–<text:tab/>Het vereveningscriterium MHK wordt in 2015 toegevoegd aan het vereveningsmodel voor de geneeskundige GGZ. Door het vereveningscriterium ‘GGZ-MHK’ kunnen structurele (voorspelbare) hoge kosten in het ex ante model voor de geneeskundige GGZ substantieel beter verevend worden. Een verzekerde die drie jaren achtereenvolgens (zeer) hoge GGZ-kosten heeft, wordt ingedeeld in één van de klassen, ‘GGZ-MHK klasse 3 jaar hoge kosten in top 12,5 promille’ of ‘GGZ-MHK klasse 3 jaar hoge kosten in top 5 promille’. Een verzekerde die drie jaren achtereenvolgens geen GGZ-kosten heeft, komt in de klasse ‘meerjarig geen kosten’ (MGK) terecht. Dit is de referentiegroep. Verzekerden die ten minste een jaar GGZ-kosten hebben, maar niet voldoen aan MHK-klasse, komen in de klasse ‘geen MHK/geen MGK’ terecht.</text:p>
      <text:p text:style-name="ifm_p_indent.-5mm_mleft.5mm_ifm">–<text:tab/>Het criterium ‘geneeskundige GGZ-kosten boven de lage drempel’ (LDR) is beleidsmatig gezien geen goed vereveningscriterium. Dit criterium is immers louter gebaseerd op kosten. Daarom is besloten om vanaf 2015 het vereveningscriterium ‘LDR’ niet meer toe te passen.</text:p>
      <text:p text:style-name="ifm_p_mt.3.7mm_ifm">De gewichten van alle vereveningscriteria zijn econometrisch geschat op basis van individuele kostencijfers van verzekerden uit 2012.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7</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FKG psychische aandoeningen, een DKG, een DKG psychische aandoeningen of een HKG. Als hier niet voor wordt gecorrigeerd, komen alle verzekerden woonachtig in het buitenland en met zorgkosten gemaakt in het buitenland, in de FKG-klasse ‘Geen FKG’, in de FKG psychische aandoeningen-klasse ‘Geen FKG psychische aandoening’, in de DKG-klasse ‘0’, in de DKG psychische aandoeningen-klasse ‘0’ en in de HKG-klasse ‘Geen HKG’ terecht. Dit is voor de betreffende verzekerden met een chronische aandoening onterecht in die zin, dat de bijbehorende gewichten voor hen niet juist zijn. Uit statistische analyses die het Zorginstituut heeft uitgevoerd op de totale groep verzekerden woonachtig in het buitenland, blijkt dat, wanneer rekening wordt gehouden met de overige, wel bekende vereveningscriteria, een correctiepercentage voor het gewicht van de betreffende criteria kan worden bepaald. Dit normbedrag houdt als het ware rekening met de gemiddelde gezondheid van de totale groep verzekerden woonachtig in het buitenland.</text:p>
      <text:p text:style-name="ifm_p_mt.3.7mm_ifm">In dit artikel wordt geregeld dat voor alle in het buitenland wonende verzekeren andere gewichten gelden dan voor in Nederland wonende verzekerden die in deze klassen zijn ingedeeld. Het gewicht dat voor de buitenlandse verzekerden geldt, wordt door het Zorginstituut vastgesteld op een percentage van laatstbedoelde gewichten.</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text:p>
      <text:p text:style-name="ifm_p_mt.3.7mm_ifm">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Zorginstituut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text:p>
      <text:p text:style-name="ifm_p_mt.3.7mm_ifm">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text:p>
      <text:p text:style-name="ifm_p_mt.3.7mm_ifm">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DKG 0’ èn vallen in de klasse ‘Geen MHK’ uit van verzekerdenaantallen onderverdeeld in klassen naar leeftijd en geslacht, AvI, en regio en de in bijlage 3 genoemde gewichten. Hierbij wordt de in bijlage 3 aangegeven klasse-indeling van de criteria aangehouden.</text:p>
      <text:p text:style-name="ifm_p_ifm">Voor de verzekerden met een chronische aandoening, ingedeeld in een van de 24 FKG’s (niet ingedeeld in de FKG-klasse ‘Geen FKG’), 15 DKG’s (niet ingedeeld in de DKG-klasse ‘DKG 0’) of 6 MHK-klassen (niet ingedeeld in MHK-klasse ‘Geen MHK’), wordt uitgegaan van een forfaitaire eigen betaling van € 356,36. Dit is het gemiddelde bedrag aan eigen betalingen voor deze totale groep verzekerde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niet ingeschreven stond, wordt deze bijdrage gerelateerd aan de verzekerde periode (eerste lid).</text:p>
      <text:p text:style-name="ifm_p_mt.3.7mm_ifm">Hoewel het aantal dubbel verzekerden sinds de inwerkingtreding van de 'Wet opsporing en verzekering onverzekerden zorgverzekering' (Stb. 2011, 111) naar verwachting veel kleiner is dan in de voorgaande jaren<text:note text:id="n1" text:note-class="footnote"><text:note-citation text:label="1 ">1</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text:p>
      <text:p text:style-name="ifm_p_mt.3.7mm_ifm">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text:p>
      <text:p text:style-name="ifm_p_mt.3.7mm_ifm">Overigens weet het Zorginstituut op basis van het tweede lid van artikel 35 Zvw bij welke zorgverzekeraar(s) een verzekerde gedurende welke periode is ingeschreven. Hierbij is het Zorginstituut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text:p>
      <text:p text:style-name="ifm_p_mt.3.7mm_ifm">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5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bepalen. Het eerste lid van artikel 11 expliciteert dit nog eens voor die clusters van prestaties, waarvoor vereveningscriteria gelden en derhalve de bijdragen dienen te worden herberekend. Dat wil zeggen voor alle clusters met uitzondering van het cluster 'vaste zorgkosten'.</text:p>
      <text:p text:style-name="ifm_p_mt.3.7mm_ifm">In artikel 3.11, tweede lid, van het Bzv is geregeld dat het Zorginstituut na het vereveningsjaar de gerealiseerde kosten per cluster van prestaties berekent<text:note text:id="n2" text:note-class="footnote"><text:note-citation text:label="2 ">2</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het vierde lid van dit artikel staat dat het Zorginstituut de ex ante geraamde kosten per cluster van prestaties corrigeert voor het werkelijke aantal verzekerden en hun werkelijke verzekerdenkenmerken in het vereveningsjaar. Vervolgens stelt het Zorginstituut, uitgaande van deze kosten en het gerealiseerde aantal verzekerden per klasse van ieder vereveningscriterium, nieuwe bijdragen vast (artikel 3.11, vijfde lid, Bzv). Met behulp van deze nieuwe bijdragen en van de werkelijke verzekerdenaantallen en de werkelijke verzekerdenkenmerken per zorgverzekeraar berekent het Zorginstituut dan weer voor iedere zorgverzekeraar en ieder cluster van prestaties een ‘tussendeelbedrag’. Vóór het afschaffen van de macronacalculatie zouden dit de deelbedragen zijn geweest waarop vervolgens voor zover van toepassing de nacalculatie, de hogekostencompensatie en de bandbreedteregeling zouden zijn toegepast. Maar nu de macronacalculatie met ingang van het vereveningsjaar 2012 is afgeschaft, wordt dit ‘tussendeelbedrag’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 Hierbij voorziet artikel 3.12, tweede lid, van het Bzv in flankerend beleid om te voorkomen dat zorgverzekeraars met een relatief slechte risicoportefeuille hierdoor benadeeld worden.</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text:p>
      <text:p text:style-name="ifm_p_ifm">Het derde lid geeft aan dat bij de herberekening van de bijdragen, het Zorginstituut voor de criteria uitgaat van realisatiecijfers uit het jaar 2015 wat betreft de vereveningscriteria ‘leeftijd en geslacht’, ‘AvI’, ‘SES’, ‘Eénpersoonsadres’, ‘Regio’, ‘Ggz-regio’ en ‘V&amp;V-regio’. Voor de vereveningscriteria ‘FKG’s’, ‘FKG’s psychische aandoeningen’, GSM, en ‘DKG’s’ wordt gekeken naar realisatiecijfers over 2014. Voor het vereveningscriterium ‘DKG’s psychische aandoeningen’ wordt gekeken naar realisatiecijfers over 2013 en 2014. Voor het vereveningscriterium ‘MHK’ en ‘GGZ-MHK’ gaat het Zorginstituut uit van realisatiecijfers over de jaren 2012, 2013 en 2014. (In 2013 zijn er nog opbrengstresultaten voor de geneeskundige ggz en niet voor de instellingen voor medisch specialistische zorg). Bij de (ex ante) toekenning zijn deze realisaties nog niet bekend, en gaat het Zorginstituut uit van ramingen met betrekking tot aantallen verzekerden per zorgverzekeraar, onderverdeeld naar de verschillende criteria. Dit sluit aan bij het concept achter FKG’s en DKG’s dat voorspelbare vervolgkosten dienen te worden gecompenseerd.</text:p>
      <text:p text:style-name="ifm_p_mt.3.7mm_ifm">Voor het vereveningscriterium ‘DKG’s’ is sprake van een referentiegroep, waarin verzekerden zijn ingedeeld als hun zorgverzekeraars niet in aanmerking komen voor een vergoeding op basis van dat criterium. Het Zorginstituut krijgt in het vierde lid de opdracht om in afwijking van het tweede en derde lid het gewicht van deze groep zodanig vast te stellen, dat het totaal van de toe- en afslagen voor het criterium DKG – bezien over alle verzekerden en rekening houdend met de gerealiseerde verzekerdenaantallen per klasse – op nul uitkomt. Achtergrond hierbij is dat vanaf 2013 de DKG’s gebaseerd zijn op zowel klinische als niet-klinische behandelingen. Bovendien is de vormgeving aangepast omdat deze door de invoering van prestatiebekostiging in 2012 gebaseerd moet worden op de informatie van dbc-zorgproducten. De vormgeving is vastgesteld op basis van ‘gesimuleerde’ DOT-productstructuur, waarbij enige onzekerheid bestaat over de mate waarin deze overeenkomt met de werkelijkheid. Hierdoor is niet te toetsen in hoeverre de ex ante verzekerdenraming (op basis van dbc’s 2010) representatief is voor de uiteindelijke verzekerdenbepaling (dbc-zorgproducten 2013).</text:p>
      <text:p text:style-name="ifm_p_ifm">Ook voor het vereveningscriterium ‘MHK’ is sprake van een referentiegroep, waarin verzekerden zijn ingedeeld als zij niet in aanmerking komen voor een vergoeding op basis van dat criterium. Het Zorginstituut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4 pas het derde jaar is waarvoor een ex ante raming is gemaakt van de verzekerdenaantallen van het criterium ‘MHK’. Er kan momenteel nog niet worden beschikt over een historische reeks, waardoor niet is te toetsen in hoeverre de ex ante verzekerdenraming (op basis van kosten 2009-2011) representatief is voor de uiteindelijke verzekerdenbepaling (op basis van kosten 2011-2013). Het is mogelijk dat er een ontwikkeling is in de prevalentie van het criterium ‘MHK’ bijvoorbeeld door wijzigingen in bekostiging van dure geneesmiddelen en/of ziekenhuizen in de tussenliggende jaren. Dat maakt het ramen van de verdeling van verzekerdenkenmerken lastiger.</text:p>
      <text:p text:style-name="ifm_p_mt.3.7mm_ifm">Ook stelt het Zorginstituut ingevolge het vierde lid de gewichten van de criteria ‘DKG psychische aandoeningen’ en ‘HKG’s’ dusdanig vast dat het totaal van de toe- en afslagen voor elk criterium – rekening houdend met de geraamde verzekerden-aantallen per klasse – op nul uitkomt. Daarbij wordt rekening gehouden met de gerealiseerde verzekerdenaantallen. Achtergrond hiervan is dat het ramen van de verdeling van verzekerdenkenmerken lastig is. Belangrijkste complicatie is dat de raming van de huidige aantallen verzekerden die vallen in de klassen van de criteria ‘DKG psychische aandoeningen’ en ‘HKG’s’ voor een aantal zorgverzekeraars onzeker is, bijvoorbeeld doordat er voor deze nieuwe criteria onvoldoende kennis is over de ontwikkeling in de tijd of over registratie-effecten. Op het moment dat de verdeling van verzekerden over de verschillende klassen per criterium anders uitpakt dan verwacht zou zonder ex post herberekening van het gewicht van het criterium, ex post de bijdrage van het criterium sterk van nul af kunnen wijken. Om dit ongewenste effect te voorkomen, worden de gewichten van de betreffende klassen per criterium achteraf vastgesteld, rekening houdend met gerealiseerde verzekerdenaantallen per klasse (derde lid).</text:p>
      <text:p text:style-name="ifm_p_mt.3.7mm_ifm">Deze werkwijze wordt ook toegepast voor de nieuwe vereveningscriteria GSM (onderscheiden naar 65- en 65+) en GGZ-MHK.</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Zorginstituut (lid 2).</text:p>
      <text:p text:style-name="ifm_p_ifm">Declaraties die bij de zorgverzekeraars worden ingediend zijn meestal zodanig gespecificeerd dat daaruit blijkt dat het gaat om kosten voor medisch-specialistische zorg, al dan niet inclusief verblijf (onderdeel a), voor psychische zorg, al dan niet inclusief verblijf (onderdeel b) of voor verpleging en verzorging (onderdeel c). Het Zorginstituut deelt deze kosten toe aan kosten van de betreffende clusters van prestaties. Voor de kosten van onderdeel a doet het Zorginstituut dit aan de hand van een in het onderdeel vastgelegde verdeelsleutel. Voor de kosten van onderdeel b blijkt uit de specificatie of het gaat om en kosten van het cluster ‘kosten van geneeskundige geestelijke gezondheidszorg’ van verzekerden van achttien jaar en ouder. Is er wel een specificatie maar blijkt daaruit niet dat de kosten gemaakt zijn voor de eerder genoemde medisch-specialistische zorg of psychische zorg, dan gaat het om kosten van overige medische zorg, en die worden volledig aangemerkt als ‘variabele zorgkosten’ (onderdeel d).</text:p>
      <text:p text:style-name="ifm_p_mt.3.7mm_ifm">De verdeelsleutel voor de toedeling onder lid 1, onderdeel a, is gebaseerd op cijfers uit het macro-prestatiebedrag 2015 en afgerond op 5 procentpunt.</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G)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Zorginstituut worden afgehandeld worden op kasbasis door het Zorginstituut in de risicoverevening verwerkt. De toedeling van de verschillende kosten van prestaties gebeurt op basis van feitelijke declaratiegegevens van het Zorginstituut en cijfers uit het macro-prestatiebedrag 2015.</text:p>
      <text:p text:style-name="ifm_p_mt.3.7mm_ifm">Voor de per 2015 overgehevelde zorg verpleging en verzorging zijn geen gegevens over de kosten buitenland in het verleden beschikbaar. De verdeelsleutel voor de toedeling aan dit cluster is daarom gebaseerd op cijfers uit het macro-prestatiebedrag 2015 en afgerond op 5 procentpunt. Dit leidt tot een toedeling van 10 procent aan het cluster ‘verpleging en verzorging’.</text:p>
      <text:p text:style-name="ifm_p_ifm">Voor de resterende 90 procent blijkt op basis van eerdere schadecijfers over 2011 (uitgedeclareerd) dat, afgerond op 5%-punt, de zogenaamde kosten buitenland als bedoeld in het tweede lid, voor 90 procentpunt onder de kosten van ziekenhuisverpleging en specialistische hulp en voor 0 procentpunt onder de kosten van geneeskundige ggz vallen. Geconstateerd kan worden dat de ‘werkelijke’ kosten buitenland via zorgverzekeraars relatief meer kosten van ziekenhuisverpleging en specialistische hulp omvatten en minder kosten van geneeskundige ggz dan het macro-prestatiebedrag. Daarom worden de kosten buitenland gebruikt voor de verdeling en niet het macro-prestatiebedrag. Daarmee sluit de verdeling beter aan bij de feitelijke situatie. Vervolgens moeten de kosten van ziekenhuiszorg en specialistische hulp (90 procent) worden verdeeld over de onderliggende clusters van deelbedragen. Dit gebeurt wèl weer op basis van het macro-prestatiebedrag 2015, aangezien daarvoor geen gebruikgemaakt kan worden van werkelijke declaratiegegevens. De uiteindelijke verdeling is als volgt: voor 90 procent worden de kosten buitenland als kosten van het cluster ‘variabele zorgkosten’ beschouwd en voor 10 procent als kosten van het cluster ‘verpleging en verzorging’.</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kosten van geneeskundige geestelijke gezondheidszorg, en ‘kosten van verpleging en verzorging'.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6, is gelegen in de artikelen 3.14 en 3.15 van het Bzv. In dit artikel vindt de toedeling plaats van deze kosten naar het cluster 'variabele zorgkosten'.</text:p>
      <text:p text:style-name="ifm_p_mt.3.7mm_ifm">Hiernaast is ook bij de instellingen die in hoofdzaak worden gefinancierd op basis van dbc-zorgproducten nog sprake van aanvullende financiering in de vorm van overige zorgproducten. Onder deze overige zorgproducten vallen vier categorieën, te weten ‘supplementaire producten’, ‘eerstelijnsdiagnostiek’, ‘paramedische behandeling en onderzoek’ en ‘overige verrichtingen’. Onder de categorie ‘supplementaire producten’ vallen ‘de add-ons’, ‘de overige trajecten’ en ‘de stollingsfactoren’. De begrippen, ‘add-on’ worden in artikel 1 van deze Regeling gedefinieerd; en de beleidsregel ‘prestaties en tarieven medisch specialistische zorg’ van de zorgautoriteit. De overige zorgproducten worden toegerekend aan de variabele zorgkosten. Een uitzondering op deze regel, vormen de kosten van de add-ons voor oncolytica die aan het cluster ‘vaste zorgkosten’ (artikel 16, vierde lid) worden toegedeeld.).</text:p>
      <text:p text:style-name="ifm_p_mt.3.7mm_ifm">De Wet marktordening gezondheidszorg (Wmg) bied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text:p>
      <text:p text:style-name="ifm_p_mt.3.7mm_ifm">De Stichting Kinderoncologie Nederland (SKION) en de Nederlandse Transplantatiestichting (NTS) zullen in 2015 nog niet zijn overgegaan op financiering op basis van dbc-zorgproducten. Daarom moet worden bepaald hoe de kosten van hun prestaties worden gesplitst in een vast- en een variabel deel: voor 75 procent worden deze kosten aan het cluster ‘variabele zorgkosten’ toegedeeld (tweede lid).</text:p>
      <text:p text:style-name="ifm_p_ifm">Wat betreft de splitsing van de kosten voor prestaties van grensoverschrijdende zorg van buitenlandse instellingen, geldt hetgeen is toegelicht bij artikel 12.</text:p>
      <text:h text:style-name="ifm_p_font.bold-italic_mt.5.08mm_page.keep-with-next_ifm" text:outline-level="5">Artikel 15</text:h>
      <text:p text:style-name="ifm_p_mt.4.23mm_ifm">Het eerste lid regelt dat de kosten van het cluster ‘vaste zorgkosten’ worden herberekend op basis van de vaste kosten in 2014</text:p>
      <text:p text:style-name="ifm_p_ifm">Het tweede en derde lid gaan in op de toedeling van kosten van prestaties, geleverd door instellingen die meedoen aan experimenten in de zin van de Wet marktordening gezondheidszorg. Het percentage van de kosten hiervan dat aan het cluster ‘vaste zorgkosten’ wordt toegedeeld, is gelijk aan 100 procent minus het percentage van deze kosten dat aan het cluster ‘variabele zorgkosten’ wordt toegedeeld in het corresponderende eerste lid van artikel 14.</text:p>
      <text:p text:style-name="ifm_p_mt.3.7mm_ifm">De Stichting Kinderoncologie Nederland (SKION) en de Nederlandse Transplantatiestichting (NTS) zullen in 2015 nog niet zijn overgegaan op financiering op basis van dbc-zorgproducten. Daarom moet worden bepaald hoe de kosten van hun prestaties worden gesplitst in een vast- en een variabel deel. Dit wordt in het vierde lid aangegeven; voor 25 procent worden deze kosten aan het cluster ‘vaste zorgkosten’ toegedeeld.</text:p>
      <text:p text:style-name="ifm_p_ifm">Het corresponderende tweede lid van artikel 14 bepaalt dat deze kosten voor 75 procent aan de kosten van het cluster ‘variabele zorgkosten’ worden toegedeeld.</text:p>
      <text:p text:style-name="ifm_p_ifm">Het vijfde lid bepaalt dat de kosten voor Stichting Kwaliteitsgelden Medisch Specialisten (SKMS) en de kosten voor de Stichting kwaliteitsgelden Patiënten Consumenten (SKPC)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Ook de financiering van kwaliteitsgelden voor de SKCF zijn vanwege administratieve voordelen, als vaste zorgkosten geclassificeerd. In dit lid wordt opgenomen dat deze kosten als kosten van het cluster ‘vaste zorgkosten’ mee worden genomen in de risicoverevening.</text:p>
      <text:p text:style-name="ifm_p_ifm">Het vjifde lid bepaalt tevens dat de kosten voor de Stichting Kwaliteitsontwikkeling GGZ voor 100 procent als kosten van het cluster ‘vaste zorgkosten’ worden aangemerkt. Deze middelen zijn sinds 2013 beschikbaar voor kwaliteitsbeleid, projecten in het kader van arbeidsparticipatie en ambulantisering, en de destigmatiseringscampagne zoals opgenomen in het bestuurlijk akkoord ‘Toekomst GGZ 2013-2014’. Omdat afdracht van alle zorgaanbieders ten behoeve van deze middelen administratief onuitvoerbaar is, betalen zorgverzekeraars deze middelen rechtstreeks aan de Nederlandse Vereniging voor Psychiatrie, Samen Sterk Tegen Stigma en GGZ Nederland.</text:p>
      <text:p text:style-name="ifm_p_ifm">De kosten van de add-ons voor oncolytica en dbc expertproducten) worden voor 100 procent toegedeeld aan het cluster ‘vaste zorgkosten’ (zesde lid).</text:p>
      <text:p text:style-name="ifm_p_mt.3.7mm_ifm">Het Zorginstituut past op het deelbedrag ‘vaste zorgkosten’ 100 procent nacalculatie toe (zevende lid). Hiermee lopen zorgverzekeraars in het geheel geen risico over kosten van het cluster ‘vaste zorgkosten’. Deze kosten zijn niet of nauwelijks beïnvloedbaar voor een zorgverzekeraar. De basis voor deze nacalculatie is te vinden in artikel 3.15, tweede lid, van het Bzv.</text:p>
      <text:h text:style-name="ifm_p_font.bold-italic_mt.5.08mm_page.keep-with-next_ifm" text:outline-level="5">Artikel 16</text:h>
      <text:p text:style-name="ifm_p_mt.4.23mm_ifm">In dit artikel is bepaald dat er sprake is van aanvullende nacalculatie op grond van een bandbreedteregeling. Deze geldt in 2015 voor de geneeskundige GGZ en voor Verpleging en Verzorging. Achtergrond hiervan is de onzekerheid die bestaat bij de normering van de betreffende macro-deelbedragen.</text:p>
      <text:p text:style-name="ifm_p_ifm">De bandbreedte bestaat uit de in dit artikel aangegeven bedragen boven en onder een middelpunt dat in artikel 3.17 van het Bzv wordt aangeduid als 'het gemiddelde marktresultaat van de zorgverzekeraars' voor de desbetreffende cluster van prestaties.</text:p>
      <text:p text:style-name="ifm_p_mt.3.7mm_ifm">Voor de kosten van geneeskundige GGZ geldt, een bandbreedte van plus of minus € 15 per zorgverzekering waarvoor premie moet worden betaald. Buiten de genoemde bandbreedte geldt geen volledige compensatie, maar wordt 90 procent nagecalculeerd, om nog in enige mate een prikkel tot doelmatigheid en kostenbeheersing te handhaven.</text:p>
      <text:p text:style-name="ifm_p_mt.3.7mm_ifm">Voor V&amp;V geldt een bandbreedte van plus of minus € 5 en een nacalculatiepercentage van 95% buiten deze bandbreedt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zv bedoelde normatieve bedrag per zorgverzekeraar.</text:p>
      <text:h text:style-name="ifm_p_font.bold-italic_mt.5.08mm_page.keep-with-next_ifm" text:outline-level="5">Artikel 18</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5 op € 45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text:p>
      <text:h text:style-name="ifm_p_font.bold-italic_mt.5.08mm_page.keep-with-next_ifm" text:outline-level="5">Artikel 19</text:h>
      <text:p text:style-name="ifm_p_mt.4.23mm_ifm">In de beleidsregels van het Zorginstituut is opgenomen op welke data de uitbetaling van de vereveningsbijdrage aan de zorgverzekeraars plaatsvindt. Er wordt rekening gehouden met het betaalschema van zorgverzekeraars om er voor te zorgen dat hun uitgaven en inkomsten zoveel mogelijk op elkaar aansluiten.</text:p>
      <text:h text:style-name="ifm_p_font.bold-italic_mt.5.08mm_page.keep-with-next_ifm" text:outline-level="5">Artikel 20</text:h>
      <text:p text:style-name="ifm_p_mt.4.23mm_ifm">Dit artikel geeft aan welke wijzingen de Regeling risicoverevening zoals deze met betrekking tot het vereveningsjaar 2013 luidde (de Rrv 2013), ondergaat.</text:p>
      <text:h text:style-name="ifm_p_font.bold-italic_mt.5.08mm_page.keep-with-next_ifm" text:outline-level="5">Artikel 21</text:h>
      <text:p text:style-name="ifm_p_mt.4.23mm_ifm">Dit artikel geeft aan welke wijzingen de Regeling risicoverevening zoals deze met betrekking tot het vereveningsjaar 2014 luidde (de Rrv 2014), ondergaat.</text:p>
      <text:h text:style-name="ifm_p_font.bold-italic_mt.5.08mm_page.keep-with-next_ifm" text:outline-level="5">Artikel 22</text:h>
      <text:p text:style-name="ifm_p_mt.4.23mm_ifm">Voorliggende regeling kan slechts in werking treden nadat artikel I van het Besluit houdende wijziging van het Besluit zorgverzekering in verband met beperking van de ex post compensatiemechanismen voor de vaststelling van de vereveningsbijdrage (waarop zij gedeeltelijk is gebaseerd) in werking is getreden. Voor het geval dit niet voor 1 oktober 2014 zou lukken, is in het tweede lid bepaald dat de Rrv 2015 dan terugwerkt tot en met 30 september 2014.</text:p>
      <text:p text:style-name="ifm_p_mt.3.7mm_ifm">Het tweede lid zorgt ervoor dat de wijzigingen in de Rrv 2013 slechts gelden voor de vaststelling van de vereveningsbijdragen over dat jaar. Het is namelijk niet wenselijk de in 2012 (ex ante) opgestelde toekenningsbeschikkingen over dat jaar en de inmiddels op grond daarvan aan de zorgverzekeraars verrichte uitbetalingen nog aan te passen.</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jaar 2015, krijgt zij de citeertitel 'Regeling risicoverevening 2015' (af te korten als Rrv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05</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05</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cept voor de regeling risicoverevening 2015 ter zake van de vereveningsbijdrage voor zorgverzekeraars met betrekking tot het jaar 2015, zoals de Minister van Volksgezondheid, Welzijn en Sport voornemens is deze vast te stellen nadat het besluit houdende wijziging van het besluit zorgverzekering in verband met de vereveningsbijdrage voor het kalenderjaar 2015 in werking is getre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7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2, vierde lid, van de Zorgverzekeringswet en de artikelen 1, onderdelen i, j, k en aa, 3.1, derde lid, 3.2, eerste en tweede lid, 3.4, derde lid, 3.5, tweede lid, 3.6, derde lid, 3.7, derde lid, 3.8, 3.10, tweede lid, 3.11, zesde lid, 3.13, 3.14, 3.15, eerste en tweede lid, 3.17, tweede en derde lid, 3.19, tweede lid, en 3.22, tweede lid, van het Besluit zorgverzekering;</meta:user-defined>
    <meta:user-defined meta:name="DC.title">Concept voor de regeling risicoverevening 2015 ter zake van de vereveningsbijdrage voor zorgverzekeraars met betrekking tot het jaar 2015, zoals de Minister van Volksgezondheid, Welzijn en Sport voornemens is deze vast te stellen nadat het besluit houdende wijziging van het besluit zorgverzekering in verband met de vereveningsbijdrage voor het kalenderjaar 2015 in werking is getreden</meta:user-defined>
    <meta:user-defined meta:name="DCTERMS.alternative"/>
    <meta:user-defined meta:name="DCTERMS.W3CDTF/DCTERMS.available">2014-10-02</meta:user-defined>
    <meta:user-defined meta:name="OVERHEIDop.Ruimtelijkplan/OVERHEIDop.bekendmakingBetreffendePlan"/>
  </office:meta>
</office:document-meta>
</file>