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0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4-27002-001.png" xlink:show="embed" xlink:type="simple"/></draw:frame>Bestemmingsplan Wateringse Veld-Tomatenlaan, Den Haag, onherroepelijk</text:h>
      <text:p text:style-name="ifm_p_mt.11.1mm_ifm">Gedurende de termijn van terinzageligging (18 juli t/m 28 augustus 2014) van het besluit van de gemeenteraad met betrekking tot vaststelling van het bestemmingsplan Wateringse Veld-Tomatenlaan is geen beroep en/of verzoek om voorlopige voorziening ingediend bij de Raad van State. Hierdoor is het bestemmingsplan ingaande 29 augustus 2014 onherroepelijk geworden.</text:p>
      <text:p text:style-name="ifm_p_mt.3.7mm_ifm">Vanaf 26 september 2014 ligt het bestemmingsplan ter inzage in het Den Haag Informatiecentrum, Spui 70 (maandag t/m vrijdag van 09.00 tot 16.00 uur en donderdag van 16.00 tot 20.00 uur alleen op afspraak). Het bestemmingsplan is tevens in te zien op www.ruimtelijkeplannen.nl of www.denhaag.nl/bestemmingsplannen onder stadsdeel Escam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002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002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emmingsplan Wateringse Veld-Tomatenlaan, Den Haag, onherroepelijk</dc:title>
    <meta:user-defined meta:name="OVERHEID.Gemeente/DC.creator">Den Haa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Wateringse Veld-Tomatenlaan, Den Haag, onherroepelijk</meta:user-defined>
    <meta:user-defined meta:name="DCTERMS.alternative">Bestemmingsplan Wateringse Veld-Tomatenlaan, Den Haag, onherroepelijk</meta:user-defined>
    <meta:user-defined meta:name="DCTERMS.W3CDTF/DCTERMS.available">2014-09-24</meta:user-defined>
    <meta:user-defined meta:name="OVERHEIDop.Ruimtelijkplan/OVERHEIDop.bekendmakingBetreffendePlan"/>
  </office:meta>
</office:document-meta>
</file>