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8 september 2014, kenmerk 660484-125608-FEZ, tot benoeming en bezoldiging onafhankelijk extern lid Audit Committee de heer drs. H.W.O.L.M. Korte</text:h>
      <text:p text:style-name="ifm_p_mt.3.7mm_ifm">De Minister van Volksgezondheid, Welzijn en Sport,</text:p>
      <text:p text:style-name="ifm_p_mt.3.7mm_ifm">Gelet op de Regeling Audit Committees 2012;</text:p>
      <text:p text:style-name="ifm_p_mt.3.7mm_ifm">Gelet op het huishoudelijk reglement Audit Committee VWS 2013;</text:p>
      <text:p text:style-name="ifm_p_mt.3.7mm_indent.0mm_ifm">Besluit:</text:p>
      <text:h text:style-name="ifm_p_font.bold_mt.5.08mm_page.keep-with-next_ifm" text:outline-level="2">Artikel<text:s/>1<text:s/>Benoeming</text:h>
      <text:p text:style-name="ifm_p_mt.4.23mm_ifm">Als onafhankelijk extern lid van het Audit Committee van het Ministerie van Volksgezondheid, Welzijn en Sport wordt benoemd: de heer drs. H.W.O.L.M. Korte.</text:p>
      <text:h text:style-name="ifm_p_font.bold_mt.5.08mm_page.keep-with-next_ifm" text:outline-level="2">Artikel<text:s/>2<text:s/>Taak</text:h>
      <text:p text:style-name="ifm_p_mt.4.23mm_ifm">Tot de werkzaamheden van het onafhankelijke externe lid van het Audit Committee behoren:</text:p>
      <text:p text:style-name="ifm_p_indent.-5mm_mleft.5mm_ifm">•<text:tab/>de taakinvulling van artikel 3 van het huishoudelijk reglement Audit Committee VWS 2013 en</text:p>
      <text:p text:style-name="ifm_p_indent.-5mm_mleft.5mm_ifm">•<text:tab/>het bijwonen van de door het Audit Committee georganiseerde vergaderingen.</text:p>
      <text:h text:style-name="ifm_p_font.bold_mt.5.08mm_page.keep-with-next_ifm" text:outline-level="2">Artikel<text:s/>3<text:s/>Bezoldiging</text:h>
      <text:p text:style-name="ifm_p_mt.4.23mm_ifm">Aan het onafhankelijke externe lid van het Audit Committee wordt een vaste vergoeding per vergadering toegekend. De toepasselijke salarisschaal is schaal 18 van bijlage B van het Bezoldigingsbesluit Burgerlijke Rijksambtenaren 1984. De vergoeding bij 18 uur per vergadering is € 1.000,00 per vergadering.</text:p>
      <text:h text:style-name="ifm_p_font.bold_mt.5.08mm_page.keep-with-next_ifm" text:outline-level="2">Artikel<text:s/>4<text:s/>Inwerkingtreding</text:h>
      <text:p text:style-name="ifm_p_mt.4.23mm_ifm">Dit besluit treedt in werking met ingang van de dag na de datum van uitgifte van de Staatscourant waarin het wordt geplaatst en werkt terug tot en met 1 september 2014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997</text:span><text:tab/>29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997</text:span><text:tab/>29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8 september 2014, kenmerk 660484-125608-FEZ, tot benoeming en bezoldiging onafhankelijk extern lid Audit Committee de heer drs. H.W.O.L.M. Korte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9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9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8 september 2014, kenmerk 660484-125608-FEZ, tot benoeming en bezoldiging onafhankelijk extern lid Audit Committee de heer drs. H.W.O.L.M. Korte</meta:user-defined>
    <meta:user-defined meta:name="DCTERMS.W3CDTF/DCTERMS.available">2014-09-29</meta:user-defined>
  </office:meta>
</office:document-meta>
</file>