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september 2014, kenmerk 660851-125663-GMT, houdende wijziging van de Regeling inrichting begroting en jaarrekening Sanquin in verband met actualisering en vergroting van de inzichtelijkheid</text:h>
      <text:p text:style-name="ifm_p_mt.3.7mm_ifm">De Minister van Volksgezondheid, Welzijn en Sport,</text:p>
      <text:p text:style-name="ifm_p_mt.3.7mm_ifm">Gelet op de artikelen 7, tweede lid, en 8, eerste lid, van de Wet inzake bloedvoorziening;</text:p>
      <text:p text:style-name="ifm_p_mt.3.7mm_indent.0mm_ifm">Besluit:</text:p>
      <text:h text:style-name="ifm_p_font.bold_mt.5.08mm_page.keep-with-next_ifm" text:outline-level="2">ARTIKEL<text:s/>I<text:s/></text:h>
      <text:p text:style-name="ifm_p_font.roman_mt.4.23mm_ifm">De bijlage bij de Regeling inrichting begroting en jaarrekening Sanquin wordt als volgt gewijzigd:</text:p>
      <text:p text:style-name="ifm_p_mt.3.7mm_indent.no_ifm">A</text:p>
      <text:p text:style-name="ifm_p_mt.3.7mm_ifm">Hoofdstuk 1, paragraaf 2 wordt als volgt gewijzigd:</text:p>
      <text:p text:style-name="ifm_p_mt.3.7mm_ifm">1.<text:s/>Onderdeel 2 komt te luiden:</text:p>
      <text:section text:style-name="ifm_sect_mleft.5.1mm_ifm" text:name="d15e60">
        <text:p text:style-name="ifm_p_mt.3.7mm_indent.-7mm_mleft.7mm_ifm">2.<text:tab/>De begroting en de realisatiecijfers t-1 dienen opgebouwd te zijn uit dezelfde posten als de begroting t. Bij mutatie van de begrotingsposten worden toe- en afnames daarin afzonderlijk weergegeven en toegelicht. Voor elk van de posten dient de verhouding van vaste en variabele kosten te zijn aangegeven en toegelicht.</text:p>
      </text:section>
      <text:p text:style-name="ifm_p_mt.3.7mm_ifm">2.<text:s/>Onderdeel 3 komt te luiden:</text:p>
      <text:section text:style-name="ifm_sect_mleft.5.1mm_ifm" text:name="d15e71">
        <text:p text:style-name="ifm_p_mt.3.7mm_indent.-7mm_mleft.7mm_ifm">3.<text:tab/>In de begroting dient inzicht gegeven te worden in de lasten, baten, liquiditeits- en investeringsbehoefte en afschrijvingen van de divisie Sanquin Bloedbank, de private divisies en de Centrale Staf en Diensten afzonderlijk.</text:p>
      </text:section>
      <text:p text:style-name="ifm_p_mt.3.7mm_ifm">3.<text:s/>Onderdeel 5 komt te luiden:</text:p>
      <text:section text:style-name="ifm_sect_mleft.5.1mm_ifm" text:name="d15e82">
        <text:p text:style-name="ifm_p_mt.3.7mm_indent.-7mm_mleft.7mm_ifm">5.<text:tab/>Specifiek worden voor de divisie Sanquin Bloedbank aangegeven:</text:p>
        <text:p text:style-name="ifm_p_indent.-7mm_mleft.14mm_ifm">a.<text:tab/>De maatregelen ter bevordering van de kwaliteit en/of veiligheid en de kostenverhogingen die daarmee verband houden.</text:p>
        <text:p text:style-name="ifm_p_indent.-7mm_mleft.14mm_ifm">b.<text:tab/>De mutaties in de kosten als gevolg van wijzigingen in de hoeveelheid ingezamelde plasma door middel van plasmaferese voor de private divisie Plasma.</text:p>
        <text:p text:style-name="ifm_p_indent.0mm_mleft.7mm_ifm">In de toelichting op a en b dient een specificatie van de kostenmutaties naar de indeling van de begrotingsposten te worden bijgevoegd.</text:p>
      </text:section>
      <text:p text:style-name="ifm_p_mt.3.7mm_ifm">4.<text:s/>Na onderdeel 5 worden drie onderdelen ingevoegd, luidende:</text:p>
      <text:section text:style-name="ifm_sect_mleft.5.1mm_ifm" text:name="d15e103">
        <text:p text:style-name="ifm_p_mt.3.7mm_indent.-7mm_mleft.7mm_ifm">6.<text:tab/>De aard en omvang van interne leveringen tussen de divisie Sanquin Bloedbank en de andere organisatieonderdelen worden in de toelichting opgenomen.</text:p>
        <text:p text:style-name="ifm_p_mt.3.7mm_indent.-7mm_mleft.7mm_ifm">7.<text:tab/>In de begroting wordt de berekening opgenomen van de totale mutatie in de prijs van de bloedproducten ten opzichte van het jaar t-1.</text:p>
        <text:p text:style-name="ifm_p_mt.3.7mm_indent.-7mm_mleft.7mm_ifm">8.<text:tab/>Bij overheveling van activiteiten van en naar de Sanquin bloedbank en van en naar de Centrale Staf en Diensten of de private divisies, wordt in de begroting een transitietabel opgenomen gespecificeerd naar activiteit, de gevolgde indeling in de begroting en de personele gevolgen.</text:p>
      </text:section>
      <text:p text:style-name="ifm_p_mt.3.7mm_indent.no_ifm">B</text:p>
      <text:p text:style-name="ifm_p_mt.3.7mm_ifm">In hoofdstuk 1, paragraaf 3, onderdeel 1, paragraaf 5, paragraaf 8, onderdeel 2, paragraaf 9 en paragraaf 10, onderdeel 1, wordt ‘bloedbankdivisies’ telkens vervangen door: divisie Sanquin Bloedbank.</text:p>
      <text:p text:style-name="ifm_p_mt.3.7mm_indent.no_ifm">C</text:p>
      <text:p text:style-name="ifm_p_mt.3.7mm_ifm">Hoofdstuk 1, paragraaf 4 komt te luiden:</text:p>
      <text:section text:style-name="ifm_sect_mleft.5.1mm_ifm" text:name="d15e130">
        <text:h text:style-name="ifm_p_font.bold_mt.5.08mm_page.keep-with-next_ifm" text:outline-level="4">Paragraaf<text:s/>4.<text:s/>Personeelskosten</text:h>
        <text:p text:style-name="ifm_p_mt.4.23mm_ifm">Bij de personeelskosten dienen de totale loonsom en het aantal fte’s van divisie Sanquin Bloedbank en de Centrale Staf en Diensten vermeld te worden.</text:p>
      </text:section>
      <text:p text:style-name="ifm_p_mt.3.7mm_indent.no_ifm">D</text:p>
      <text:p text:style-name="ifm_p_mt.3.7mm_ifm">Hoofdstuk 1, paragraaf 6 komt te luiden:</text:p>
      <text:section text:style-name="ifm_sect_mleft.5.1mm_ifm" text:name="d15e144">
        <text:h text:style-name="ifm_p_font.bold_mt.5.08mm_page.keep-with-next_ifm" text:outline-level="4">Paragraaf<text:s/>6.<text:s/>Kostprijsberekening</text:h>
        <text:p text:style-name="ifm_p_mt.4.23mm_ifm">Bij de prijsstelling van producten en diensten alsmede de interne verrekenprijzen dient een kostprijsberekening bekend te zijn. Met ingang van 2016 zal de kostprijsberekening van de af te leveren tussen- en bloedproducten en diensten gebaseerd zijn op de activity-based costing methode.</text:p>
      </text:section>
      <text:p text:style-name="ifm_p_mt.3.7mm_indent.no_ifm">E</text:p>
      <text:p text:style-name="ifm_p_mt.3.7mm_ifm">Hoofdstuk 1, paragraaf 8, onderdeel 1, komt te luiden:</text:p>
      <text:section text:style-name="ifm_sect_mleft.5.1mm_ifm" text:name="d15e159">
        <text:p text:style-name="ifm_p_mt.3.7mm_indent.-7mm_mleft.7mm_ifm">1.<text:tab/>Het resultaat van de divisie Sanquin Bloedbank van het jaar t-1 wordt betrokken bij de begroting van het jaar t+1.</text:p>
      </text:section>
      <text:p text:style-name="ifm_p_mt.3.7mm_indent.no_ifm">F</text:p>
      <text:p text:style-name="ifm_p_mt.3.7mm_ifm">Hoofdstuk 1, paragraaf 10 wordt als volgt gewijzigd:</text:p>
      <text:p text:style-name="ifm_p_mt.3.7mm_ifm">1.<text:s/>Aan het slot van onderdeel 1 wordt een zin toegevoegd, luidende:</text:p>
      <text:section text:style-name="ifm_sect_mleft.5.1mm_ifm" text:name="d15e175">
        <text:p text:style-name="ifm_p_ifm">De aansluiting van de hierin genoemde bedragen en de in de begroting opgenomen bedragen voor huisvesting worden toegelicht.</text:p>
      </text:section>
      <text:p text:style-name="ifm_p_mt.3.7mm_ifm">2.<text:s/>In de onderdelen 3, 4 en 5 wordt ‘College bouw ziekenhuisvoorzieningen (College bouw)’ en ‘College bouw’ telkens vervangen door: TNO-Center for Health Assets.</text:p>
      <text:p text:style-name="ifm_p_mt.3.7mm_ifm">3.<text:s/>In onderdeel 7 wordt ‘het College sanering ziekenhuisvoorzieningen (College sanering)’ vervangen door: het College sanering zorginstellingen.</text:p>
      <text:p text:style-name="ifm_p_mt.3.7mm_ifm">4.<text:s/>Onderdeel 8 komt te luiden:</text:p>
      <text:section text:style-name="ifm_sect_mleft.5.1mm_ifm" text:name="d15e190">
        <text:p text:style-name="ifm_p_mt.3.7mm_indent.-7mm_mleft.7mm_ifm">8.<text:tab/> De in de begroting opgenomen en niet aan hoofdvestigingen, solitaire donorcentra, afnameposten en overige huisvesting bestemd voor de divisie Sanquin Bloedbank toe te rekenen huisvestingskosten dienen gedekt te worden uit de baten van activiteiten van de private divisies.</text:p>
      </text:section>
      <text:p text:style-name="ifm_p_mt.3.7mm_indent.no_ifm">G</text:p>
      <text:p text:style-name="ifm_p_mt.3.7mm_ifm">Hoofdstuk 1, paragraaf 11 komt te luiden:</text:p>
      <text:section text:style-name="ifm_sect_mleft.5.1mm_ifm" text:name="d15e202">
        <text:h text:style-name="ifm_p_font.bold_mt.5.08mm_page.keep-with-next_ifm" text:outline-level="4">Paragraaf<text:s/>11.<text:s/>Saneringskosten</text:h>
        <text:p text:style-name="ifm_p_mt.4.23mm_ifm">Over eventuele financiële saneringsgevolgen voor de divisie Sanquin Bloedbank voortvloeiend uit wijzigingen in de huisvestingssituatie zal advies worden gevraagd aan het College sanering zorginstellingen. Voornemens dienen in een vroegtijdig stadium te worden gemeld aan het College sanering zorginstellingen. Ter voorkoming van niet acceptabele investeringskosten dient het College sanering zorginstellingen in een vroegtijdig stadium van de planontwikkeling te worden ingeschakeld. Het College sanering zorginstellingen zal ten aanzien van wat onder saneringskosten wordt verstaan Hoofdstuk VIII van het Uitvoeringsbesluit WTZi analoog toepassen.</text:p>
      </text:section>
      <text:p text:style-name="ifm_p_mt.3.7mm_indent.no_ifm">H</text:p>
      <text:p text:style-name="ifm_p_mt.3.7mm_ifm">Hoofdstuk 1, paragraaf 12 wordt als volgt gewijzigd:</text:p>
      <text:p text:style-name="ifm_p_mt.3.7mm_ifm">1.<text:s/>In onderdeel 1 wordt ‘bloedbanken’ vervangen door: divisie Sanquin Bloedbank en wordt ‘het centraal bureau’ vervangen door: de Centrale Staf en Diensten.</text:p>
      <text:p text:style-name="ifm_p_mt.3.7mm_ifm">2.<text:s/>Onderdeel 4 komt te luiden:</text:p>
      <text:section text:style-name="ifm_sect_mleft.5.1mm_ifm" text:name="d15e224">
        <text:p text:style-name="ifm_p_indent.-7mm_mleft.7mm_ifm">4.<text:tab/>Kostentoerekening</text:p>
        <text:p text:style-name="ifm_p_indent.0mm_mleft.7mm_ifm">De kosten en baten van de Centrale Staf en Diensten dienen toegerekend te worden aan de private divisies en de divisie Sanquin Bloedbank. De toerekening moet gebaseerd zijn op een onderbouwde rekenregel.</text:p>
      </text:section>
      <text:p text:style-name="ifm_p_mt.3.7mm_ifm">3.<text:s/>In onderdeel 5, onder a, wordt ‘het College bouw’ vervangen door: het TNO-Dutch Center for Health Assets.</text:p>
      <text:p text:style-name="ifm_p_mt.3.7mm_ifm">4.<text:s/>Onderdeel 5, onder b, komt te luiden:</text:p>
      <text:section text:style-name="ifm_sect_mleft.5.1mm_ifm" text:name="d15e239">
        <text:p text:style-name="ifm_p_indent.-7mm_mleft.7mm_ifm">b.<text:tab/>De maximum oppervlakte van hoofdvestigingen, solitaire donorcentra en donorcentra geïntegreerd in een hoofdvestiging zijn gebaseerd op standaard programma’s van eisen. De Minister heeft deze standaard programma’s van eisen vastgelegd in de brief waarmee de begroting voor het jaar 2005 werd goedgekeurd (GMT/MT 2544792, d.d. 23 december 2004). Eventuele mutaties daarop worden, na advisering daarover door het TNO-Dutch Center for Health Assets, door de Minister vastgesteld.</text:p>
      </text:section>
      <text:p text:style-name="ifm_p_mt.3.7mm_ifm">5.<text:s/>In onderdeel 5, onder c, wordt ‘bouwkostennota’ vervangen door: ‘jaarbeeld bouwkosten zorgsector’ en ‘het College bouw’ vervangen door: het TNO-Dutch Center for Health Assets.</text:p>
      <text:p text:style-name="ifm_p_mt.3.7mm_ifm">6.<text:s/>In onderdeel 5, onder e, wordt ‘het College sanering’ vervangen door: het College sanering zorginstellingen.</text:p>
      <text:p text:style-name="ifm_p_mt.3.7mm_ifm">7.<text:s/>In onderdeel 6 wordt ‘het CLB’ vervangen door: de private divisies van Sanquin.</text:p>
      <text:p text:style-name="ifm_p_mt.3.7mm_ifm">8.<text:s/>In onderdeel 6 wordt na ‘per post getoetst.’ ingevoegd: De projecten die in de divisie Research voor de Sanquin Bloedbank worden uitgevoerd worden door middel van een bijlage bij de begroting toegelicht. In deze bijlage wordt een meerjarig financieel overzicht opgenomen van de projecten. Projecten voor de Sanquin Bloedbank hebben uitsluitend betrekking op de taken die volgen uit de Wet inzake bloedvoorziening.</text:p>
      <text:p text:style-name="ifm_p_mt.3.7mm_indent.no_ifm">I</text:p>
      <text:p text:style-name="ifm_p_mt.3.7mm_ifm">Paragraaf 13 komt te luiden:</text:p>
      <text:section text:style-name="ifm_sect_mleft.5.1mm_ifm" text:name="d15e266">
        <text:h text:style-name="ifm_p_font.bold_mt.5.08mm_page.keep-with-next_ifm" text:outline-level="4">Paragraaf<text:s/>13.<text:s/>Informatie</text:h>
        <text:p text:style-name="ifm_p_mt.4.23mm_ifm">De begroting en jaarrekening bevat informatie over het aantal donors, het aantal nieuwe donors en de uitstroom van donors in het betreffende jaar, en het aantal donaties gespecificeerd naar volbloeddonaties en plasmaferese donaties. Hierbij wordt onderscheid gemaakt naar plasmaferese donaties voor de publieke en de private divisies.</text:p>
      </text:section>
      <text:p text:style-name="ifm_p_mt.3.7mm_indent.no_ifm">J</text:p>
      <text:p text:style-name="ifm_p_mt.3.7mm_ifm">In hoofdstuk 2, paragraaf 2 wordt na de eerste volzin ingevoegd:</text:p>
      <text:section text:style-name="ifm_sect_mleft.5.1mm_ifm" text:name="d15e280">
        <text:p text:style-name="ifm_p_ifm">De Minister wordt vooraf geïnformeerd over voornemens tot het doen van een buitengewone afschrijving, het treffen van een voorziening of het doen van dotaties aan bestemmingsreserves ten laste van de divisie Sanquin Bloedbank met een budgettair beslag van meer dan € 1.000.000,– en waarvan geen voornemen in de begroting van het betreffende jaar was opgenomen.</text:p>
      </text:section>
      <text:p text:style-name="ifm_p_mt.3.7mm_indent.no_ifm">K</text:p>
      <text:p text:style-name="ifm_p_mt.3.7mm_ifm">Hoofdstuk 2, paragraaf 3 wordt als volgt gewijzigd:</text:p>
      <text:p text:style-name="ifm_p_mt.3.7mm_ifm">1.<text:s/>Onderdeel 1 komt te luiden:</text:p>
      <text:section text:style-name="ifm_sect_mleft.5.1mm_ifm" text:name="d15e292">
        <text:p text:style-name="ifm_p_indent.-7mm_mleft.7mm_ifm">1.<text:tab/>Buiten de gebruikelijke toelichting dient een overzicht te worden verstrekt waarin activa en passiva, baten, lasten, resultaat en liquiditeiten worden gesplitst naar de private divisies, Sanquin Bloedbank en de Centrale Staf en Diensten. In een toelichting op de Centrale Staf en Diensten wordt aangegeven welke activiteiten voor de respectievelijke divisies plaatsvinden.</text:p>
      </text:section>
      <text:p text:style-name="ifm_p_mt.3.7mm_ifm">2.<text:s/>In onderdeel 3 wordt ‘per bloedbankdivisie en van het centraal bureau’ vervangen door: van de divisie Sanquin Bloedbank en de Centrale Staf en Diensten.</text:p>
      <text:p text:style-name="ifm_p_mt.3.7mm_ifm">3.<text:s/>In onderdeel 4 wordt ‘de bloedbankdivisies’ vervangen door: de divisie Sanquin Bloedbank.</text:p>
      <text:p text:style-name="ifm_p_mt.3.7mm_indent.no_ifm">L</text:p>
      <text:p text:style-name="ifm_p_mt.3.7mm_ifm">Hoofdstuk 3 komt te luiden:</text:p>
      <text:section text:style-name="ifm_sect_mleft.5.1mm_ifm" text:name="d15e310">
        <text:h text:style-name="ifm_p_font.bold_mt.5.08mm_page.keep-with-next_ifm" text:outline-level="4">HOOFDSTUK<text:s/>3.<text:s/>SAMENWERKINGSVERBANDEN</text:h>
        <text:p text:style-name="ifm_p_mt.4.23mm_ifm">Voornemens tot het aangaan of beëindigen van samenwerkingsverbanden zoals deelnemingen, die consequenties kunnen hebben voor de activiteiten van de divisie Sanquin Bloedbank of voor de balansverhoudingen, dienen met toelichting aan de Minister te worden voorgelegd.</text:p>
      </text:section>
      <text:p text:style-name="ifm_p_mt.3.7mm_indent.no_ifm">M</text:p>
      <text:p text:style-name="ifm_p_mt.3.7mm_ifm">Hoofdstuk 4 komt te luiden:</text:p>
      <text:section text:style-name="ifm_sect_mleft.5.1mm_ifm" text:name="d15e324">
        <text:h text:style-name="ifm_p_font.bold_mt.5.08mm_page.keep-with-next_ifm" text:outline-level="4">HOOFDSTUK<text:s/>4.<text:s/>INDIENING VAN EEN JAARPLAN</text:h>
        <text:p text:style-name="ifm_p_mt.4.23mm_ifm">Uiterlijk op 1 januari van het jaar t verstrekt Sanquin een meerjarenraming met toelichting van de baten, lasten en afzetgegevens van de divisie Sanquin Bloedbank voor de jaren t tot en met t+5. Daarbij dient de Minister geïnformeerd te worden over de te verwachten omvangrijke kostenveranderingen voor de divisie Sanquin Bloedbank in het jaar t+1 ten opzichte van het jaar 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text:s/>Algemeen</text:h>
      <text:p text:style-name="ifm_p_mt.4.23mm_ifm">De onderhavige wijziging behelst enige aanpassingen van de bijlage behorend bij de Regeling inrichting begroting en jaarrekening Sanquin. Met deze wijziging wordt beoogd de regels rond de inrichting van de begroting en de jaarrekening van Sanquin Bloedvoorziening (hierna Sanquin) aan te passen aan de actualiteit. De aanduidingen van de verschillende onderdelen van Sanquin zijn in overeenstemming gebracht met de huidige organisatiestructuur. Dit betekent dat benamingen als Centraal Laboratorium Bloedvoorziening, bloedbankdivisies en centraal bureau vervangen zijn door respectievelijk, private divisies, divisie Sanquin Bloedbank en Centrale Staf en Diensten.</text:p>
      <text:p text:style-name="ifm_p_ifm">Sanquin is een hybride organisatie. Deze hybride organisatie bestaat uit een deel dat de publieke taken verricht ingevolge de Wet inzake de bloedvoorziening (hierna Wibv). De divisies Sanquin Bloedbank en deels de divisie Plasma zijn verantwoordelijk voor de wettelijke taken. De divisie Sanquin Bloedbank is in de uitvoering van deze taken monopolist. Daarnaast is er een privaat deel van Sanquin waarin de divisies zijn ondergebracht die producten en diensten in mededinging tot stand brengen, waaronder de divisie Plasma. Het onderdeel Centrale Staf en Diensten is verantwoordelijk voor de concernleiding en ondersteuning daarvan door stafdiensten, alsmede het facilitair en logistiek beheer. De kosten en baten van dit onderdeel worden volledig toegerekend aan de private divisies en de divisie Sanquin Bloedbank. Zoals in het Ministerieel Plan Bloedvoorziening 2012-2014<text:note text:id="n1" text:note-class="footnote"><text:note-citation text:label="1 ">1</text:note-citation><text:note-body><text:p text:style-name="ifm_p_font.normal_size.6.93pt_mt..5mm_indent.-0.1161in_mleft.0.1161in_ifm">Kamerstukken ll, 2011/12, 29 477, nr. 17</text:p></text:note-body></text:note> werd aangegeven, is het voor een soepele afwikkeling van de jaarlijkse goedkeuring van de begroting en het beleidsplan door de Minister van Volksgezondheid, Welzijn en Sport (hierna de Minister) van belang dat deze documenten zo inzichtelijk mogelijk zijn opgesteld. Daarom worden met de wijzigingen eveneens nadere eisen gesteld aan de verslaglegging van de begroting. De nadere eisen dragen tevens bij aan een duidelijkere scheiding in de begroting en jaarrekening van gegevens van de private en publieke activiteiten van Sanquin.</text:p>
      <text:h text:style-name="ifm_p_font.bold-italic_mt.5.08mm_page.keep-with-next_ifm" text:outline-level="5">Administratieve lasten en bedrijfseffecten</text:h>
      <text:p text:style-name="ifm_p_mt.4.23mm_ifm">De wijziging van deze regeling tracht de informatiebehoefte van VWS zoveel mogelijk te stroomlijnen via de begrotings- en verantwoordingsdocumenten. De administratieve lasten voor Sanquin blijven daardoor gelijk of dalen lich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In de nieuwe onderdelen 3 en 5 zijn de benamingen als CLB, bloedbankdivisies en centraal bureau in overeenstemming gebracht met de huidige organisatiestructuur en vervangen door respectievelijk private divisies, Sanquin Bloedbank en Centrale Staf en Diensten.</text:p>
      <text:p text:style-name="ifm_p_ifm">In de nieuwe onderdelen van paragraaf 2 worden eveneens nadere gegevens in de begroting vereist waardoor de begroting inzichtelijker wordt en een betere beoordeling van de begroting kan plaatsvinden. Door een toelichting op de aard van de kosten te eisen, namelijk omvang van de vaste en de variabele kosten, kan een eventuele nacalculatie van de kosten in een volgend begrotingsjaar worden bepaald. Verder kan met de toevoeging van het nieuwe onderdeel 6 aan paragraaf 2 de interne leveringen van plasma van de divisie Sanquin Bloedbank aan de private divisie Plasma inzichtelijk worden gemaakt, alsmede de effecten van de totale begrotingsmutaties op de prijs van bloedproducten. De toevoeging van de nieuwe onderdelen 7 en 8 verplichten tot het opnemen en specificeren van de kosten die verband houden met een productiewijziging van plasma voor de private divisie Plasma. Dit is nodig om een zorgvuldige afweging te kunnen maken tussen een productiestijging enerzijds en de daaraan verbonden kosten anderzijds, als ook om de gevolgen van een productiedaling inzichtelijk te maken. Met de betreffende wijzigingen wordt beoogd de afhankelijkheden en productie- en geldstromen binnen het concern in beeld te brengen. Deze aanpassingen volgen uit het aangekondigde beleid in de brief van de Minister naar aanleiding van het ConQuaestor-rapport over de kostentoerekening bij Sanquin.<text:note text:id="n2" text:note-class="footnote"><text:note-citation text:label="2 ">2</text:note-citation><text:note-body><text:p text:style-name="ifm_p_font.normal_size.6.93pt_mt..5mm_indent.-0.1161in_mleft.0.1161in_ifm">Kamerstukken ll, 2011/12, 29 477, nr. 18</text:p></text:note-body></text:note> In deze brief zijn verschillende maatregelen aangekondigd om de prijzen van bloedproducten te doen beteugelen.</text:p>
      <text:h text:style-name="ifm_p_font.italic_mt.5.08mm_page.keep-with-next_ifm" text:outline-level="6">Onderdeel B</text:h>
      <text:p text:style-name="ifm_p_mt.4.23mm_ifm">De benamingen in de nieuwe onderdelen en paragrafen worden in overeenstemming gebracht met de huidige organisatiestructuur door bloedbankdivisies te vervangen door divisie Sanquin Bloedbank.</text:p>
      <text:h text:style-name="ifm_p_font.italic_mt.5.08mm_page.keep-with-next_ifm" text:outline-level="6">Onderdeel C</text:h>
      <text:p text:style-name="ifm_p_mt.4.23mm_ifm">In de nieuwe paragraaf wordt de benamingen in overeenstemming gebracht met de huidige organisatiestructuur door bloedbankdivisie en het centraal bureau te vervangen door respectievelijk divisie Sanquin Bloedbank en Centrale Staf en Diensten.</text:p>
      <text:h text:style-name="ifm_p_font.italic_mt.5.08mm_page.keep-with-next_ifm" text:outline-level="6">Onderdeel D</text:h>
      <text:p text:style-name="ifm_p_mt.4.23mm_ifm">Vanaf 2016 zal de kostprijsberekening worden gedaan op de activity-based costing methode. Met het invoeren van een activity-based costing model wordt voor een rekenmethode gekozen op grond waarvan per product of dienst meer inzicht komt in de daaraan gerelateerde kosten en daarmee de mogelijkheden voor doorberekening en kostenbesparing.</text:p>
      <text:h text:style-name="ifm_p_font.italic_mt.5.08mm_page.keep-with-next_ifm" text:outline-level="6">Onderdeel E</text:h>
      <text:p text:style-name="ifm_p_mt.4.23mm_ifm">Het nieuwe onderdeel 1 is geactualiseerd, zo is het benoemen van het begrotingsjaar 2001 als ingangsdatum niet meer van toepassing en is de benaming in overeenstemming gebracht met de huidige organisatiestructuur door bloedbankdivisies te vervangen door divisie Sanquin Bloedbank.</text:p>
      <text:h text:style-name="ifm_p_font.italic_mt.5.08mm_page.keep-with-next_ifm" text:outline-level="6">Onderdeel F en G</text:h>
      <text:p text:style-name="ifm_p_mt.4.23mm_ifm">In onderdeel 1 van paragraaf 10 wordt een aanvullende eis gesteld waarmee de aansluiting van de bedragen in het huisvestingsplan en de bedragen voor huisvesting in de begroting wordt onderbouwd. Hiermee wordt een inzichtelijker begroting beoogd.</text:p>
      <text:p text:style-name="ifm_p_mt.3.7mm_ifm">De adviestaak aan de Minister van het College bouw ziekenhuisvoorzieningen is overgenomen door TNO-Dutch Center for Health Assets. De benaming van het College sanering ziekenhuisinstellingen is vervangen door College sanering zorginstellingen. Tevens is de benaming van onderdelen van Sanquin in overeenstemming gebracht met de huidige organisatiestructuur.</text:p>
      <text:h text:style-name="ifm_p_font.italic_mt.5.08mm_page.keep-with-next_ifm" text:outline-level="6">Onderdeel H</text:h>
      <text:p text:style-name="ifm_p_mt.4.23mm_ifm">Met de wijzigingen worden de benamingen in diverse onderdelen van paragraaf 12 geactualiseerd. Daarnaast worden met het nieuwe onderdeel 4 behalve de kosten ook de baten toegerekend aan de divisie Sanquin Bloedbank en de private divisies. Dit om te benadrukken dat dit geen ander dan een ten dienste van de divisie Sanquin Bloedbank en de private divisies staand organisatieonderdeel van Sanquin is. Tevens wordt met de toevoeging aan onderdeel 6 beoogd dat de bekostiging van het onderzoek voor de divisie Sanquin Bloedbank gescheiden wordt in de administratie. Een belangrijke activiteit van Sanquin is het doen van onderzoek naar het behoud en de verbetering van de kwaliteit (van de toepassing) van bloedproducten. Zowel het onderzoek dat wordt uitgevoerd voor de private divisie Plasma, als het onderzoek dat uitgevoerd wordt voor de divisie Sanquin Bloedbank is ondergebracht in de private divisie Research. Daarom is inzage van belang in de aard en duur van het onderzoek en de daarbij behorende begroting alsook inzage in de resultaten en gerealiseerde kosten van de publiek gefinancierde onderzoeken door middel van een jaarlijks verslag.</text:p>
      <text:h text:style-name="ifm_p_font.italic_mt.5.08mm_page.keep-with-next_ifm" text:outline-level="6">Onderdeel I</text:h>
      <text:p text:style-name="ifm_p_mt.4.23mm_ifm">Met de nieuwe paragraaf 13 wordt het inzicht in de activiteiten en de daaraan verbonden kosten van Sanquin vergroot door het opnemen van de genoemde informatie. Op dit moment is behoefte aan inzicht in de donorpopulatie en aan het aantal en type donaties (bijvoorbeeld plasma en volbloed donaties).</text:p>
      <text:h text:style-name="ifm_p_font.italic_mt.5.08mm_page.keep-with-next_ifm" text:outline-level="6">Onderdeel J</text:h>
      <text:p text:style-name="ifm_p_mt.4.23mm_ifm">Door de wijzigingen in paragraaf 2 van hoofdstuk 2 dient Sanquin de Minister te informeren over voornemens tot het doen van buitengewone afschrijvingen, tot het treffen van voorzieningen of tot dotaties aan bestemmingsreserves ten laste van de publieke divisie. Ten minste, als de divisie Sanquin Bloedvoorziening dat nog niet heeft gedaan in de begroting en als het gaat om bedragen groter dan € 1.000.000,–.</text:p>
      <text:h text:style-name="ifm_p_font.italic_mt.5.08mm_page.keep-with-next_ifm" text:outline-level="6">Onderdeel K</text:h>
      <text:p text:style-name="ifm_p_mt.4.23mm_ifm">In de gewijzigde onderdelen zijn de benamingen in overeenstemming gebracht met de huidige organisatiestructuur door divisies CLB, bloedbankdivisies en het centraal bureau te vervangen door respectievelijk private divisies, Sanquin Bloedbank en de Centrale Staf en Diensten. Tevens wordt bij de toelichting van de Centrale Staf en Diensten aangegeven welke activiteiten voor de divisies worden verricht zodat de begroting op dit punt inzichtelijker wordt.</text:p>
      <text:h text:style-name="ifm_p_font.italic_mt.5.08mm_page.keep-with-next_ifm" text:outline-level="6">Onderdeel L</text:h>
      <text:p text:style-name="ifm_p_mt.4.23mm_ifm">In de nieuwe hoofstuk 3 wordt behalve het aangaan van een samenwerkingsverband ook de beëindiging van een samenwerkingsverband met gevolgen voor activiteiten van de divisie Sanquin Bloedbank of voor de balansverhoudingen tijdig voorgelegd aan de Minister. Daarnaast is de benaming in overeenstemming gebracht met de huidige organisatiestructuur en vervangen door de divisie Sanquin Bloedbank.</text:p>
      <text:h text:style-name="ifm_p_font.italic_mt.5.08mm_page.keep-with-next_ifm" text:outline-level="6">Onderdeel M</text:h>
      <text:p text:style-name="ifm_p_mt.4.23mm_ifm">De in hoofdstuk 4 genoemde datum van 15 maart was te laat om wijzigingen in de meerjarenramingen budgettair te verwerken in de VWS begroting voor het jaar t+1. Daarom wordt in het nieuwe hoofdstuk 4 de datum verschoven naar 1 januari.</text:p>
      <text:h text:style-name="ifm_p_font.bold-italic_mt.5.08mm_page.keep-with-next_ifm" text:outline-level="5">Artikel II</text:h>
      <text:p text:style-name="ifm_p_mt.4.23mm_ifm">Voor de inwerkingtreding van deze regeling is afgeweken van de vaste verandermomenten omdat deze regeling slechts betrekking heeft op Sanquin. De stichting is uitgebreid geconsulteerd bij de totstandkoming van deze regeling en heeft ingestemd met de inwerkingtreding voor de indiening van de begroting van 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96</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96</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8 september 2014, kenmerk 660851-125663-GMT, houdende wijziging van de Regeling inrichting begroting en jaarrekening Sanquin in verband met actualisering en vergroting van de inzichtelijkheid</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6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7, tweede lid, en 8, eerste lid van de Wet inzake bloedvoorziening</meta:user-defined>
    <meta:user-defined meta:name="DC.title">Regeling van de Minister van Volksgezondheid, Welzijn en Sport van 18 september 2014, kenmerk 660851-125663-GMT, houdende wijziging van de Regeling inrichting begroting en jaarrekening Sanquin in verband met actualisering en vergroting van de inzichtelijkheid</meta:user-defined>
    <meta:user-defined meta:name="DCTERMS.alternative"/>
    <meta:user-defined meta:name="DCTERMS.W3CDTF/OVERHEIDop.datumOndertekening">2014-09-18</meta:user-defined>
    <meta:user-defined meta:name="DCTERMS.W3CDTF/DCTERMS.available">2014-09-29</meta:user-defined>
    <meta:user-defined meta:name="OVERHEIDop.Ruimtelijkplan/OVERHEIDop.bekendmakingBetreffendePlan"/>
  </office:meta>
</office:document-meta>
</file>