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bottom.pleft.pright">
      <style:table-cell-properties fo:border-bottom="0.00695in solid #ffffff" fo:padding-bottom="0.8mm" fo:border-left="0.00695in solid #ffffff" fo:padding-top="0.8mm" fo:vertical-align="bottom"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03">
      <style:table-column-properties style:rel-column-width="2000*"/>
    </style:style>
    <style:style style:family="table-column" style:name="table1.tg1.col3">
      <style:table-column-properties style:rel-column-width="1000*"/>
    </style:style>
    <style:style style:family="table-column" style:name="table1.tg1.col4">
      <style:table-column-properties style:rel-column-width="2000*"/>
    </style:style>
    <style:style style:family="table-column" style:name="table1.tg1.col5">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95</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Welzijn en Sport van 17 september 2014, kenmerk 656193-123735 PG, houdende wijziging van de Subsidieregeling publieke gezondheid voor het jaar 2015</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gewijzigd als volgt:</text:p>
      <text:p text:style-name="ifm_p_mt.3.7mm_indent.no_ifm">A</text:p>
      <text:p text:style-name="ifm_p_mt.3.7mm_ifm">Het jaartal ‘2014’ in artikel 46, 51 en 63 wordt telkens vervangen door: 2015. Het jaartal ‘2013’ in artikel 63 wordt vervangen door: 2014.</text:p>
      <text:p text:style-name="ifm_p_mt.3.7mm_indent.no_ifm">B</text:p>
      <text:p text:style-name="ifm_p_mt.3.7mm_ifm">Artikel 46 wordt gewijzigd als volgt:</text:p>
      <text:p text:style-name="ifm_p_mt.3.7mm_ifm">1.<text:s/>Het bedrag van ‘€ 56,25’ wordt vervangen door: € 64,64.</text:p>
      <text:p text:style-name="ifm_p_mt.3.7mm_ifm">2.<text:s/>Het bedrag van ‘€ 37,53’ wordt vervangen door: € 46,23.</text:p>
      <text:p text:style-name="ifm_p_mt.3.7mm_indent.no_ifm">C</text:p>
      <text:p text:style-name="ifm_p_mt.3.7mm_ifm">Artikel 51 wordt gewijzigd als volgt:</text:p>
      <text:section text:style-name="ifm_sect_mleft.5.1mm_ifm" text:name="d15e74">
        <text:p text:style-name="ifm_p_ifm">Het bedrag van ‘€ 62,15’ wordt vervangen door: € 63,32.</text:p>
      </text:section>
      <text:p text:style-name="ifm_p_mt.3.7mm_indent.no_ifm">D</text:p>
      <text:p text:style-name="ifm_p_mt.3.7mm_ifm">Artikel 63 wordt gewijzigd als volgt:</text:p>
      <text:section text:style-name="ifm_sect_mleft.5.1mm_ifm" text:name="d15e82">
        <text:p text:style-name="ifm_p_ifm">Het bedrag van ‘€ 10,62’ wordt vervangen door: € 10,76.</text:p>
      </text:section>
      <text:p text:style-name="ifm_p_mt.3.7mm_indent.no_ifm">E</text:p>
      <text:p text:style-name="ifm_p_mt.3.7mm_ifm">Artikel 68, onderdeel b, 2° wordt gewijzigd als volgt:</text:p>
      <text:section text:style-name="ifm_sect_mleft.5.1mm_ifm" text:name="d15e91">
        <text:p text:style-name="ifm_p_ifm">‘GGD regio Gelderland-Zuid’ wordt vervangen door: GGD Gelderland-Zuid.</text:p>
      </text:section>
      <text:p text:style-name="ifm_p_mt.3.7mm_indent.no_ifm">F</text:p>
      <text:p text:style-name="ifm_p_mt.3.7mm_ifm">Artikel 71, wordt gewijzigd als volgt:</text:p>
      <text:p text:style-name="ifm_p_mt.3.7mm_ifm">1.<text:s/>Het bedrag van ‘€ 11.710.000,–‘ in artikel 71, eerste lid, 1°, wordt vervangen door: € 12.048.000,–.</text:p>
      <text:p text:style-name="ifm_p_mt.3.7mm_ifm">2.<text:s/>Het bedrag van ‘€ 4.565.000,–‘ in artikel 71, eerste lid, 2°, wordt vervangen door: €4.693.250,–.</text:p>
      <text:p text:style-name="ifm_p_mt.3.7mm_ifm">3.<text:s/>Het bedrag van ‘€ 1.865.000,– in artikel 71, eerste lid, 3°, wordt vervangen door: € 1.911.381,–.</text:p>
      <text:p text:style-name="ifm_p_mt.3.7mm_ifm">4.<text:s/>Het bedrag van ‘€ 2.980.000,– in artikel 71, eerste lid, 4°, wordt vervangen door: € 3.044.830,–.</text:p>
      <text:p text:style-name="ifm_p_mt.3.7mm_ifm">5.<text:s/>Het bedrag van ‘€ 4.065.000,–‘ in artikel 71, eerste lid, 5°, wordt vervangen door: € 4.180.066,–.</text:p>
      <text:p text:style-name="ifm_p_mt.3.7mm_ifm">6.<text:s/>Het bedrag van ‘€ 3.800.000,–‘ in artikel 71, eerste lid, 6°, wordt vervangen door: € 3.904.125,–.</text:p>
      <text:p text:style-name="ifm_p_mt.3.7mm_ifm">7.<text:s/>Het bedrag van ‘€ 2.055.000,–‘ in artikel 71, eerste lid, 7°, wordt vervangen door: € 2.109.834,–.</text:p>
      <text:p text:style-name="ifm_p_mt.3.7mm_ifm">8.<text:s/>Het bedrag van ‘€ 1.455.000,–‘ in artikel 71, eerste lid, 8°, wordt vervangen door: € 1.496.370,–.</text:p>
      <text:h text:style-name="ifm_p_font.bold_mt.5.08mm_page.keep-with-next_ifm" text:outline-level="2">ARTIKEL<text:s/>II<text:s/></text:h>
      <text:p text:style-name="ifm_p_mt.4.23mm_ifm">Deze regeling treedt in werking met ingang van 1 januari 2015.</text:p>
      <text:p text:style-name="ifm_p_mt.3.7mm_ifm">D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Met de onderhavige regeling is de Subsidieregeling publieke gezondheid (hierna: ‘Subsidieregeling’) geactualiseerd ten behoeve van de subsidiëring in het jaar 2015.</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it artikel worden de jaartallen in artikel 46, 51 en 63 van de Subsidieregeling geactualiseerd.</text:p>
      <text:h text:style-name="ifm_p_font.italic_mt.5.08mm_page.keep-with-next_ifm" text:outline-level="6">Onderdeel B</text:h>
      <text:p text:style-name="ifm_p_mt.4.23mm_ifm">Met dit artikel zijn de tarieven uit artikel 46 die ingevolge artikel 42 kunnen worden verstrekt voor een (herhaal)onderzoek naar baarmoederhalskanker aangepast voor het komende jaar. De basis hiervoor zijn de vastgestelde tarieven van de Nederlandse Zorgautoriteit (hierna: NZa).</text:p>
      <text:p text:style-name="ifm_p_mt.3.7mm_ifm">Het tarief voor de baarmoederhalskankerscreening bestaat uit enkele deeltarieven: ‘<text:span text:style-name="ifm_span_font.italic_ifm">Huisarts</text:span>’, ‘<text:span text:style-name="ifm_span_font.italic_ifm">Cytologische beoordeling</text:span>’ en ‘<text:span text:style-name="ifm_span_font.italic_ifm">Organisatiekosten</text:span>’. Het deeltarief ‘<text:span text:style-name="ifm_span_font.italic_ifm">Organisatiekosten</text:span>’ is geïndexeerd op basis van de loon- en prijsbijstelling ten behoeve van 2014. De deeltarieven ‘<text:span text:style-name="ifm_span_font.italic_ifm">Huisarts</text:span>’ (NZa tariefbeschikking TB/CU-7076-02, verrichtingencode 12701) en ‘<text:span text:style-name="ifm_span_font.italic_ifm">Cytologische beoordeling</text:span>’ (Beleidsregel BR/CU-2114, verrichtingencode 050509) worden door de NZa in beleidsregels bepaald en vormen samen het tarief voor het (herhaal) onderzoek. Het totaaltarief per eerste onderzoek is per 1 januari 2015 € 64,64. Voor het herhaalonderzoek bedraagt het tarief € 46,23. Het tarief voor 2015 is als volgt opgebouwd:</text:p>
      <table:table table:style-name="ifm_table_pgwide.1_mt.3.7mm_ifm">
        <table:table-column table:style-name="table1.tg1.col1"/>
        <table:table-column table:style-name="table1.tg1.col2"/>
        <table:table-column table:style-name="table1.tg1.col03"/>
        <table:table-column table:style-name="table1.tg1.col3"/>
        <table:table-column table:style-name="table1.tg1.col4"/>
        <table:table-column table:style-name="table1.tg1.col5"/>
        <table:table-header-rows>
          <table:table-row table:style-name="zebra.head.row1">
            <table:table-cell table:style-name="table.cell.border-top.border-bottom.border-left.padding-top.bottom.pleft.pright" table:number-columns-spanned="5">
              <text:p text:style-name="text.cell.7.left"><text:span text:style-name="ifm_span_font.bold_color.ffffff_ifm">Tarieven baarmoederhalskankerscreen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padding-top.bottom.pleft.pright" table:number-columns-spanned="2">
              <text:p text:style-name="text.cell.7.left"><text:span text:style-name="ifm_span_color.ffffff_ifm">Eerste onderzoek</text:span></text:p>
            </table:table-cell>
            <table:table-cell table:style-name="table.cell.border-bottom.padding-top.bottom.pleft.pright" table:number-columns-spanned="2">
              <text:p text:style-name="text.cell.7.left"><text:span text:style-name="ifm_span_color.ffffff_ifm">Herhaalonderzoek</text:span></text:p>
            </table:table-cell>
            <table:table-cell table:style-name="table.cell.border-bottom.border-right.padding-top.bottom.pleft.pright" table:number-columns-spanned="2">
              <text:p text:style-name="text.cell.7.left"><text:span text:style-name="ifm_span_color.ffffff_ifm">Cytologisch onderzoek, code 050509</text:span></text:p>
            </table:table-cell>
          </table:table-row>
        </table:table-header-rows>
        <table:table-row table:style-name="zebra.body.odd">
          <table:table-cell table:style-name="table.cell.border-bottom.border-left.padding-top.top.pleft.pright">
            <text:p text:style-name="text.cell.7.left">Huisarts</text:p>
          </table:table-cell>
          <table:table-cell table:style-name="table.cell.border-bottom.border-right.padding-top.top.pleft.pright">
            <text:p text:style-name="text.cell.7.right">€ 12,62</text:p>
          </table:table-cell>
          <table:table-cell table:style-name="table.cell.border-bottom.padding-top.top.pleft.pright">
            <text:p text:style-name="text.cell.7.right"/>
          </table:table-cell>
          <table:table-cell table:style-name="table.cell.border-bottom.border-right.padding-top.top.pleft.pright">
            <text:p text:style-name="text.cell.7.right">€ 12,62</text:p>
          </table:table-cell>
          <table:table-cell table:style-name="table.cell.border-bottom.padding-top.top.pleft.pright">
            <text:p text:style-name="text.cell.7.left">Ziekenhuiskosten</text:p>
          </table:table-cell>
          <table:table-cell table:style-name="table.cell.border-bottom.border-right.padding-top.top.pleft.pright">
            <text:p text:style-name="text.cell.7.right">€ 25,95</text:p>
          </table:table-cell>
        </table:table-row>
        <table:table-row>
          <table:table-cell table:style-name="table.cell.border-bottom.border-left.padding-top.top.pleft.pright">
            <text:p text:style-name="text.cell.7.left">Cytologisch onderzoek</text:p>
          </table:table-cell>
          <table:table-cell table:style-name="table.cell.border-bottom.border-right.padding-top.top.pleft.pright">
            <text:p text:style-name="text.cell.7.right">€ 33,61</text:p>
          </table:table-cell>
          <table:table-cell table:style-name="table.cell.border-bottom.padding-top.top.pleft.pright">
            <text:p text:style-name="text.cell.7.right"/>
          </table:table-cell>
          <table:table-cell table:style-name="table.cell.border-bottom.border-right.padding-top.top.pleft.pright">
            <text:p text:style-name="text.cell.7.right">€ 33,61</text:p>
          </table:table-cell>
          <table:table-cell table:style-name="table.cell.border-bottom.padding-top.top.pleft.pright">
            <text:p text:style-name="text.cell.7.left">Specialisten honorarium</text:p>
          </table:table-cell>
          <table:table-cell table:style-name="table.cell.border-bottom.border-right.padding-top.top.pleft.pright">
            <text:p text:style-name="text.cell.7.right">€ 7,66</text:p>
          </table:table-cell>
        </table:table-row>
        <table:table-row table:style-name="zebra.body.odd">
          <table:table-cell table:style-name="table.cell.border-bottom.border-left.padding-top.top.pleft.pright">
            <text:p text:style-name="text.cell.7.left">Organisatiekosten</text:p>
          </table:table-cell>
          <table:table-cell table:style-name="table.cell.border-bottom.border-right.padding-top.top.pleft.pright">
            <text:p text:style-name="text.cell.7.right">€ 18,41</text:p>
          </table:table-cell>
          <table:table-cell table:style-name="table.cell.border-bottom.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padding-top.top.pleft.pright">
            <text:p text:style-name="text.cell.7.left">Totaal</text:p>
          </table:table-cell>
          <table:table-cell table:style-name="table.cell.border-bottom.border-right.padding-top.top.pleft.pright">
            <text:p text:style-name="text.cell.7.right">€ 64,64</text:p>
          </table:table-cell>
          <table:table-cell table:style-name="table.cell.border-bottom.padding-top.top.pleft.pright">
            <text:p text:style-name="text.cell.7.right"/>
          </table:table-cell>
          <table:table-cell table:style-name="table.cell.border-bottom.border-right.padding-top.top.pleft.pright">
            <text:p text:style-name="text.cell.7.right">€ 46,23</text:p>
          </table:table-cell>
          <table:table-cell table:style-name="table.cell.border-bottom.padding-top.top.pleft.pright">
            <text:p text:style-name="text.cell.7.right"/>
          </table:table-cell>
          <table:table-cell table:style-name="table.cell.border-bottom.border-right.padding-top.top.pleft.pright">
            <text:p text:style-name="text.cell.7.right">€ 33,61</text:p>
          </table:table-cell>
        </table:table-row>
      </table:table>
      <text:h text:style-name="ifm_p_font.italic_mt.5.08mm_page.keep-with-next_ifm" text:outline-level="6">Onderdeel C</text:h>
      <text:p text:style-name="ifm_p_mt.4.23mm_ifm">Het tarief voor de borstkankerscreening is met de onderhavige wijzigingsregeling geïndexeerd op basis van de loon- en prijsbijstelling ten behoeve van het jaar 2014.</text:p>
      <text:h text:style-name="ifm_p_font.italic_mt.5.08mm_page.keep-with-next_ifm" text:outline-level="6">Onderdeel D</text:h>
      <text:p text:style-name="ifm_p_mt.4.23mm_ifm">Het tarief voor de kosten van de huisarts in het kader van de vaccinatiecampagne (Nationaal programma grieppreventie) is met de onderhavige wijzigingsregeling geïndexeerd op basis van de loon- en prijsbijstelling ten behoeve van het jaar 2014.</text:p>
      <text:h text:style-name="ifm_p_font.italic_mt.5.08mm_page.keep-with-next_ifm" text:outline-level="6">Onderdeel E</text:h>
      <text:p text:style-name="ifm_p_mt.4.23mm_ifm">Deze aanpassing van artikel 68, onderdeel b, 2°, betreft een kleine tekstuele correctie.</text:p>
      <text:h text:style-name="ifm_p_font.italic_mt.5.08mm_page.keep-with-next_ifm" text:outline-level="6">Onderdeel F</text:h>
      <text:p text:style-name="ifm_p_mt.4.23mm_ifm">Op 11 juli 2014 is in de Staatscourant reeds de Subsidieregeling publieke gezondheid in verband met de wijziging van de subsidiesystematiek van seksualiteitshulpverlening gepubliceerd. De subsidiebedragen voor het uitvoeren van de seksualiteitshulpverlening aan de coördinerende GGD’en zijn met de onderhavige wijzigingsregeling aangepast, omdat de normbedragen abusievelijk gebaseerd waren op de bedragen voor 2012 in plaats van 2013. Tevens zijn de subsidiebedragen geïndexeerd op basis van de loon- en prijsbijstelling ten behoeve van het jaar 2014.</text:p>
      <text:h text:style-name="ifm_p_font.bold-italic_mt.5.08mm_page.keep-with-next_ifm" text:outline-level="5">Artikel II</text:h>
      <text:p text:style-name="ifm_p_mt.4.23mm_ifm">Aangezien de onderhavige wijzigingen gevolgen hebben voor de subsidieaanvragen voor 2015 die vóór 1 oktober moeten worden ingediend wordt de regeling zo spoedig mogelijk bekend gemaakt. De regeling treedt in werking per 1 januari 2015.</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95</text:span><text:tab/>2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95</text:span><text:tab/>2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Welzijn en Sport van 17 september 2014, kenmerk 656193-123735 PG, houdende wijziging van de Subsidieregeling publieke gezondheid voor het jaar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69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an Volksgezondheid,Welzijn en Sport van 17 september 2014, kenmerk 656193-123735 PG, houdende wijziging van de Subsidieregeling publieke gezondheid voor het jaar 2015</meta:user-defined>
    <meta:user-defined meta:name="DCTERMS.alternative"/>
    <meta:user-defined meta:name="DCTERMS.W3CDTF/OVERHEIDop.datumOndertekening">2014-09-17</meta:user-defined>
    <meta:user-defined meta:name="DCTERMS.W3CDTF/DCTERMS.available">2014-09-29</meta:user-defined>
    <meta:user-defined meta:name="OVERHEIDop.Ruimtelijkplan/OVERHEIDop.bekendmakingBetreffendePlan"/>
  </office:meta>
</office:document-meta>
</file>