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9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6967-001.png" xlink:show="embed" xlink:type="simple"/></draw:frame>Omgevingsvergunning 2<text:span text:style-name="ifm_span_font.superscript_size.14pt_ifm">e</text:span> fase Zomerdijk 17 te Wanneperveen, Steenwijkerland</text:h>
      <text:p text:style-name="ifm_p_mt.11.1mm_ifm">Burgemeester en wethouders van Steenwijkerland hebben het voornemen om in het kader van de Wet algemene bepalingen omgevingsrecht (Wabo) een omgevingsvergunning 2<text:span text:style-name="ifm_span_font.superscript_mt.11.1mm_ifm">e</text:span> fase te verlenen voor</text:p>
      <text:p text:style-name="ifm_p_ifm">locatie: <text:span text:style-name="ifm_span_font.bold_ifm">Wanneperveen, 7946 LZ Zomerdijk 17</text:span></text:p>
      <text:p text:style-name="ifm_p_ifm">voor: het verbouwen van een deel tot woonhuis.</text:p>
      <text:p text:style-name="ifm_p_mt.3.7mm_ifm">De stukken liggen van 24 september 2014 t/m 4 november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4 november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967</text:span><text:tab/>2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967</text:span><text:tab/>2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2e fase Zomerdijk 17 te Wannepervee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946LZ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9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2e fase Zomerdijk 17 te Wanneperveen, Steenwijkerland</meta:user-defined>
    <meta:user-defined meta:name="DCTERMS.alternative">Omgevingsvergunning 2e fase Zomerdijk 17 te Wanneperveen, Steenwijkerland</meta:user-defined>
    <meta:user-defined meta:name="DCTERMS.W3CDTF/DCTERMS.available">2014-09-23</meta:user-defined>
    <meta:user-defined meta:name="OVERHEIDop.Ruimtelijkplan/OVERHEIDop.bekendmakingBetreffendePlan"/>
  </office:meta>
</office:document-meta>
</file>