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CECORE NEO zonder BVL, geluidscertificaat en BVB door Airfilms Productions B.V. (project Shell Pernis)</text:h>
      <text:p text:style-name="ifm_p_font.italic_mt.7.4mm_ifm">Datum: 17 september 2014</text:p>
      <text:p text:style-name="ifm_p_font.italic_ifm">Nummer: ILT-2014/55517</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17 september 2014, contactpersoon de heer D. Valk, tel.: 070 369 6389, e-mail: dwvalk@g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 piloten van Airfilms Productions B.V. beschikken over een door EuroUSC afgegeven BNUC-S-certificaat;</text:p>
      <text:p text:style-name="ifm_p_indent.-5mm_mleft.5mm_ifm">–<text:tab/>Airfilms Production B.V. beschikt over een bedrijfsontheffing;</text:p>
      <text:p text:style-name="ifm_p_indent.-5mm_mleft.5mm_ifm">–<text:tab/>Airfilms Productions B.V. een operationeel plan inclusief risicoanalyse heeft voorbereid voor het project Shell Pernis;</text:p>
      <text:p text:style-name="ifm_p_indent.-5mm_mleft.5mm_ifm">–<text:tab/>voor vluchten in een CTR een vliegplan, klaring en tweezijdig radiocontact nodig zijn;</text:p>
      <text:p text:style-name="ifm_p_indent.-5mm_mleft.5mm_ifm">–<text:tab/>voor vluchten met een UAS dicht bij een industriële installatie, in een aaneengesloten industrieel gebied en ver beneden de minimum VFR-vlieghoogte (1.000 voet boven het hoogste obstakel binnen een afstand van 600 meter), verder dan 5 kilometer van de luchthaven de kans op interferentie met ander (gecontroleerd) luchtverkeer heel klein is;</text:p>
      <text:p text:style-name="ifm_p_indent.-5mm_mleft.5mm_ifm">–<text:tab/>de kans op luchtruimschendingen in het bijzondere luchtverkeersgebied (BVG) Shell Pernis gering is gezien bovenstaande situatiebeschrijving;</text:p>
      <text:p text:style-name="ifm_p_indent.-5mm_mleft.5mm_ifm">–<text:tab/>er een maatschappelijk belang is omdat de risico’s en kosten bij de conventionele wijze van inspectie vele malen groter zijn dan bij de inspectie met een UAS;</text:p>
      <text:p text:style-name="ifm_p_mt.3.7mm_ifm">Gelet op de artikelen 2.1, vierde lid, 3.21 en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CECORE NEO, met nationaliteits- en inschrijvingskenmerk PH-1BW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volgende medewerkers van Airfilms Productions B.V. wordt ontheffing verleend van het verbod, genoemd in artikel 2.1, eerste lid, van de Wet luchtvaart, voor het beroepsmatig maken van (test)vluchten met het in het eerste lid genoemde UAS zonder in het bezit te zijn van een geldig <text:span text:style-name="ifm_span_font.bold_ifm">bewijs van bevoegdheid</text:span>:</text:p>
      <text:p text:style-name="ifm_p_indent.-7mm_mleft.14mm_ifm">a.<text:tab/>de heer M. Dechene;</text:p>
      <text:p text:style-name="ifm_p_indent.-7mm_mleft.14mm_ifm">b.<text:tab/>de heer D. Valk;</text:p>
      <text:p text:style-name="ifm_p_indent.-7mm_mleft.14mm_ifm">c.<text:tab/>de heer J. Linders.</text:p>
      <text:p text:style-name="ifm_p_mt.3.7mm_indent.-7mm_mleft.7mm_ifm">3.<text:tab/>Airfilms Productions B.V. fungeert bij de voorbereiding en uitvoering van de vluchten als exploitant van de in het eerste lid genoemde UAS.</text:p>
      <text:h text:style-name="ifm_p_font.bold_mt.5.08mm_page.keep-with-next_ifm" text:outline-level="2">Artikel<text:s/>2<text:s/></text:h>
      <text:p text:style-name="ifm_p_mt.4.23mm_indent.-7mm_mleft.7mm_ifm">1.<text:tab/>Ter bescherming van het luchtverkeer ten opzichte van bijzondere luchtverkeersactiviteiten tijdens een inspectie door een UAS wordt als bijzonder luchtverkeersgebied (BVG) het gebied <text:span text:style-name="ifm_span_font.bold_mt.4.23mm_ifm">BVG Shell Pernis</text:span> aangewezen, een cirkelvormig gebied met een straal van 50 meter (0,027 zeemijl) met als middelpunt 51°52'50.20"N – 004°20'29.96"E, vanaf de grond tot een hoogte van 20 meter (66 ft AGL) boven de grond of het water.</text:p>
      <text:p text:style-name="ifm_p_mt.3.7mm_indent.-7mm_mleft.7mm_ifm">2.<text:tab/>Het BVG Shell Pernis is verboden voor al het luchtverkeer met uitzondering van:</text:p>
      <text:p text:style-name="ifm_p_indent.-7mm_mleft.14mm_ifm">a.<text:tab/>het UAS van Airfilms Productions B.V.;</text:p>
      <text:p text:style-name="ifm_p_indent.-7mm_mleft.14mm_ifm">b.<text:tab/>HEMS-, SAR- en politievluchten.</text:p>
      <text:p text:style-name="ifm_p_mt.3.7mm_indent.-7mm_mleft.7mm_ifm">3.<text:tab/>In het BVG Shell Pernis gelden de volgende regels:</text:p>
      <text:p text:style-name="ifm_p_indent.-7mm_mleft.14mm_ifm">a.<text:tab/>er is geen tweezijdig radiocontact vereist;</text:p>
      <text:p text:style-name="ifm_p_indent.-7mm_mleft.14mm_ifm">b.<text:tab/>er is geen klaring vereist;</text:p>
      <text:p text:style-name="ifm_p_indent.-7mm_mleft.14mm_ifm">c.<text:tab/>er is geen vliegplan vereist;</text:p>
      <text:p text:style-name="ifm_p_indent.-7mm_mleft.14mm_ifm">d.<text:tab/>er is geen verplichting tot het geven van vluchtinformatie.</text:p>
      <text:p text:style-name="ifm_p_mt.3.7mm_indent.-7mm_mleft.7mm_ifm">4.<text:tab/>Airfilms Productions B.V. meldt 24 uur voorafgaand aan de vlucht aan de Operationele Helpdesk (tel.: 020 406 2201) de geplande activiteit in het BVG Shell Pernis, onder vermelding van het telefoonnummer waarop de piloot tijdens de vlucht bereikbaar is.</text:p>
      <text:h text:style-name="ifm_p_font.bold_mt.5.08mm_page.keep-with-next_ifm" text:outline-level="2">Artikel<text:s/>3<text:s/></text:h>
      <text:p text:style-name="ifm_p_mt.4.23mm_ifm">Aan deze ontheffing zijn de volgende voorschriften en beperkingen verbonden:</text:p>
      <text:p text:style-name="ifm_p_indent.-7mm_mleft.7mm_ifm">a.<text:tab/>de vluchten vinden plaats binnen de daglichtperiode zoals gepubliceerd in het AIP Netherlands GEN 2.7;</text:p>
      <text:p text:style-name="ifm_p_indent.-7mm_mleft.7mm_ifm">b.<text:tab/>de vluchten worden uitgevoerd bij een vliegzicht en afstand tot wolken behorende bij luchtruimclassificatie <text:span text:style-name="ifm_span_font.bold_ifm">C</text:span>, een vliegzicht van ten minste 5 km en ten minste 300 meter (1.000 ft) verticale en 1.500 meter horizontale afstand van bewolking;</text:p>
      <text:p text:style-name="ifm_p_indent.-7mm_mleft.7mm_ifm">c.<text:tab/>de vluchten mogen niet plaatsvinden boven mensenmenigten, vaartuigen of voertuigen;</text:p>
      <text:p text:style-name="ifm_p_indent.-7mm_mleft.7mm_ifm">d.<text:tab/>de vluchten mogen niet plaatsvinden boven constructies en gebouwen, tenzij deze onder zeggenschap staan van Airfilms Productions B.V.;</text:p>
      <text:p text:style-name="ifm_p_indent.-7mm_mleft.7mm_ifm">e.<text:tab/>de horizontale afstand tussen de UAS en mensenmenigten, constructies, gebouwen, vaartuigen en voertuigen bedraagt ten minste 150 meter;</text:p>
      <text:p text:style-name="ifm_p_indent.-7mm_mleft.7mm_ifm">f.<text:tab/>constructies en gebouwen die onder zeggenschap vallen van Airfilms Productions B.V. mogen binnen 150 meter worden benaderd onder voorwaarde dat de UAS op minstens 150 meter van vaartuigen, voertuigen en mens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irfilms Productions B.V. voert de vluchten uit volgens het operationeel plan van 8 mei 2014;</text:p>
      <text:p text:style-name="ifm_p_indent.-7mm_mleft.7mm_ifm">i.<text:tab/>Airfilms Productions B.V. zorgt ervoor dat de piloot altijd direct de koers en hoogte van het luchtvaartuig kan wijzigen, ook als bij normale vluchtuitvoering geen sprake is van manuele besturing van de UAS;</text:p>
      <text:p text:style-name="ifm_p_indent.-7mm_mleft.7mm_ifm">j.<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films Productions B.V. stelt voor iedere vlucht ten minste één veilige positie voor de UAS vast voor die gevallen waarbij de communicatie tussen de UAS en het externe besturingsstation wordt verbroken;</text:p>
      <text:p text:style-name="ifm_p_indent.-7mm_mleft.7mm_ifm">n.<text:tab/>Airfilms Productions B.V.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Airfilms Production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p.<text:tab/>Airfilms Productions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aan de burgemeester van de gemeente waarin het desbetreffende terrein ligt; de melding aan de Minister kan worden gedaan via de melding aan de inspectie;</text:p>
      <text:p text:style-name="ifm_p_indent.-7mm_mleft.7mm_ifm">q.<text:tab/>Airfims Productions B.V.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Airfilms B.V. initieert uiterlijk 5 dagen vóór de vlucht plaatsvindt de publicatie van een NOTAM waarin de UAS-activiteit en het BVG bekend worden gemaakt bij de Operationele Helpdesk LVNL, per e-mail ops_helpdesk@lvnl.nl.</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2 september 2014 en vervalt op 1 dec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65</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65</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CECORE NEO zonder BVL, geluidscertificaat en BVB door Airfilms Productions B.V. (project Shell Perni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CECORE NEO zonder BVL, geluidscertificaat en BVB door Airfilms Productions B.V. (project Shell Pernis)</meta:user-defined>
    <meta:user-defined meta:name="DCTERMS.W3CDTF/DCTERMS.available">2014-09-26</meta:user-defined>
  </office:meta>
</office:document-meta>
</file>