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55</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het project A4 Burgerveen – Leiden, Rijkswaterstaat</text:h>
      <text:p text:style-name="ifm_p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4 Burgerveen – Leiden 2009, gedeelte Leiderdorp – Leiden, is onderstaand ontwerpbesluit genomen, overeenkomstig de procedure van artikel 20, lid 4, van de Tracéwet in samenhang met afdeling 3.4 van de Algemene wet bestuursrecht.</text:p>
      <text:p text:style-name="ifm_p_mt.3.7mm_ifm">Het betreft een aanvraag van Combinatie A4 Burgerveen – Leiden om een vergunning als bedoeld in hoofdstuk 6 van de Waterwet voor het verrichten van handelingen in een watersysteem. Voor deze handelingen is op grond van artikel 3.1.1 lid 1 en 3.1.4 van de Keur van het Hoogheemraadschap van Rijnland een vergunning vereist.</text:p>
      <text:p text:style-name="ifm_p_mt.3.7mm_ifm">Het betreffende ontwerpbesluit is afgegeven door Dijkgraaf en hoogheemraden van het Hoogheemraadschap van Rijnland en betreft:</text:p>
      <text:p text:style-name="ifm_p_indent.-7mm_mleft.7mm_ifm">a.<text:tab/>het binnen het westelijk deel van de Kalkpolder, ten behoeve van de parkachtige inrichting, aanbrengen en hebben van 600 m<text:span text:style-name="ifm_span_font.superscript_ifm">2</text:span> verhard oppervlak en het binnen de Munniken-, Zijllaan- en Meijepolder, ter compensatie van het tekort aan berging binnen het westelijk deel van de Kalkpolder, hebben van 90 m<text:span text:style-name="ifm_span_font.superscript_ifm">2</text:span> oppervlaktewater langs de Rijksweg A4 tussen de Hoofdstraat en de Ericalaan te Leiderdorp;</text:p>
      <text:p text:style-name="ifm_p_indent.-7mm_mleft.7mm_ifm">b.<text:tab/>het binnen het oostelijk deel van de Kalkpolder, ten behoeve van de verbreding van de Rijksweg A4 en de aanleg van fiets- en voetpaden (parkachtige invulling) te Leiderdorp, gedempt houden van 2.764 m<text:span text:style-name="ifm_span_font.superscript_ifm">2</text:span> oppervlaktewater, het hebben van 4.458 m<text:span text:style-name="ifm_span_font.superscript_ifm">2</text:span> extra verhard oppervlak (inclusief het oppervlak van de grasdaken boven de wegbakken dat loost op het polderwater) en het ter compensatie van de toename aan verhard oppervlak graven en hebben van 3.572 m<text:span text:style-name="ifm_span_font.superscript_ifm">2</text:span> oppervlaktewater en hiermee verleggen van een primaire watergang langs de Rijksweg A4 tussen de Hoofdstraat en de Ericalaan te Leiderdorp;</text:p>
      <text:p text:style-name="ifm_p_indent.-7mm_mleft.7mm_ifm">c.<text:tab/>het aanbrengen en hebben van een steiger in de kern- en beschermingszone van de primaire watergang aan de Bernhardstraat ten noorden van huisnummer 24 te Leiderdorp;</text:p>
      <text:p text:style-name="ifm_p_indent.-7mm_mleft.7mm_ifm">d.<text:tab/>het aanbrengen en hebben van bomen en een hekwerk in de beschermingszone van de primaire watergang langs de Rijksweg A4 tussen de Hoofdstraat en de Ericalaan te Leiderdorp;</text:p>
      <text:p text:style-name="ifm_p_indent.-7mm_mleft.7mm_ifm">e.<text:tab/>het aanbrengen en hebben van beschoeiing in de kern- en beschermingszone van de primaire watergang aan de Mauritssingel ten noorden van huisnummer 71 te Leiderdorp.</text:p>
      <text:h text:style-name="ifm_p_font.bold_mt.5.08mm_page.keep-with-next_ifm" text:outline-level="4">Waar en wanneer kunt u de stukken inzien?</text:h>
      <text:p text:style-name="ifm_p_mt.4.23mm_ifm">Het ontwerpbesluit (V59737) ligt met ingang van 25 september tot en met 5 november 2014 ter inzage in het kantoor van het Hoogheemraadschap van Rijnland, Archimedesweg 1 te Leiden. U kunt het ontwerpbesluit tijdens kantooruren inzien. Hiervoor dient telefonisch een afspraak gemaakt te worden met de heer A. Noort (071 – 306 34 73).</text:p>
      <text:h text:style-name="ifm_p_font.bold_mt.5.08mm_page.keep-with-next_ifm" text:outline-level="4">Hoe kunnen zienswijzen naar voren worden gebracht?</text:h>
      <text:p text:style-name="ifm_p_mt.4.23mm_ifm">Van 25 september tot en met 5 november 2014 kan eenieder tegen het ontwerpbesluit schriftelijk of mondeling zienswijzen naar voren brengen bij het Hoogheemraadschap van Rijnland, Postbus 156, 2300 AD Leiden. Voor het mondeling naar voren brengen van zienswijzen kan contact opgenomen worden met de heer A. Noort (071 – 306 34 73).</text:p>
      <text:h text:style-name="ifm_p_font.bold_mt.5.08mm_page.keep-with-next_ifm" text:outline-level="4">Meer informatie?</text:h>
      <text:p text:style-name="ifm_p_mt.4.23mm_ifm">Voor nadere informatie met betrekking tot het ontwerpbesluit kunt u zich wenden tot de heer A. Noort (071 – 306 34 73).</text:p>
      <text:p text:style-name="ifm_p_font.italic_mt.3.7mm_ifm">De Minister van Infrastructuur en Milieu,<text:line-break/>namens deze,<text:line-break/>het afdelingshoofd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955</text:span><text:tab/>24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955</text:span><text:tab/>24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in het kader van het project A4 Burgerveen – Leid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9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955</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het project A4 Burgerveen – Leiden, Rijkswaterstaat</meta:user-defined>
    <meta:user-defined meta:name="DCTERMS.W3CDTF/DCTERMS.available">2014-09-24</meta:user-defined>
    <meta:user-defined meta:name="OVERHEIDop.Ruimtelijkplan/OVERHEIDop.bekendmakingBetreffendePlan"/>
  </office:meta>
</office:document-meta>
</file>