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6946-001.png" xlink:show="embed" xlink:type="simple"/></draw:frame>Verleende herziene omgevingsvergunning voor oprichten kantoorgebouw op Van Alkemadelaan 357 ten behoeve van het Internationaal Strafhof,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op 18 september 2014 de navolgende herziene omgevingsvergunning is verleend:</text:p>
      <text:p text:style-name="ifm_p_mt.3.7mm_ifm">Van Alkemadelaan ter plaatse van 357, het oprichten van een kantoorgebouw met bijbehorende voorzieningen en activiteiten ter plaatse van Van Alkemadelaan 357 ten behoeve van het Internationaal Strafhof</text:p>
      <text:p text:style-name="ifm_p_mt.3.7mm_ifm">Met inachtneming van hetgeen is overwogen in de tussenuitspraak van de Raad van State is besloten met toepassing van de uitgebreide procedure (artikel 2.12, lid 1, onder a, sub 3°) van de Wet algemene bepalingen omgevingsrecht een omgevingsvergunning te verlenen, waarbij wordt afgeweken van de parkeernorm van het bestemmingsplan “Benoordenhout – Internationaal Strafhof”.</text:p>
      <text:h text:style-name="ifm_p_font.bold_mt.5.08mm_page.keep-with-next_ifm" text:outline-level="4">Geen mogelijkheid tot reageren</text:h>
      <text:p text:style-name="ifm_p_mt.4.23mm_ifm">Deze mededeling is ter informatie. Er geldt geen formele procedure om stukken in te zien, om in te spreken, of om een zienswijze, bezwaar of beroep in te dienen en om een voorlopige voorziening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46</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46</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herziene omgevingsvergunning voor oprichten kantoorgebouw op Van Alkemadelaan 357 ten behoeve van het Internationaal Strafhof,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7BA</meta:user-defined>
    <meta:user-defined meta:name="OVERHEIDop.StcrtID/DCTERMS.isReplacedBy"/>
    <meta:user-defined meta:name="OVERHEIDop.StcrtID/DCTERMS.requires"/>
    <meta:user-defined meta:name="OVERHEIDop.pagina"/>
    <meta:user-defined meta:name="OVERHEIDop.StcrtID/DC.identifier">stcrt-2014-26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herziene omgevingsvergunning voor oprichten kantoorgebouw op Van Alkemadelaan 357 ten behoeve van het Internationaal Strafhof, Den Haag</meta:user-defined>
    <meta:user-defined meta:name="DCTERMS.alternative">Verleende herziene omgevingsvergunning voor oprichten kantoorgebouw op Van Alkemadelaan 357 ten behoeve van het Internationaal Strafhof, Den Haag</meta:user-defined>
    <meta:user-defined meta:name="DCTERMS.W3CDTF/DCTERMS.available">2014-09-23</meta:user-defined>
    <meta:user-defined meta:name="OVERHEIDop.Ruimtelijkplan/OVERHEIDop.bekendmakingBetreffendePlan"/>
  </office:meta>
</office:document-meta>
</file>