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 Leeuwarden)</text:h>
      <text:p text:style-name="ifm_p_font.italic_mt.7.4mm_ifm">18 september 2014</text:p>
      <text:p text:style-name="ifm_p_font.italic_ifm">Nr. MLA/184/2014</text:p>
      <text:p text:style-name="ifm_p_mt.3.7mm_ifm">De Directeur Militaire Luchtvaart Autoriteit,</text:p>
      <text:p text:style-name="ifm_p_mt.3.7mm_ifm">Gelezen het verzoek van het hoofd van de afdeling jachtvliegtuig operaties van het Commando Luchtstrijdkrachten van 30 juni 2014, nr. CLSK2014-009-641;</text:p>
      <text:p text:style-name="ifm_p_mt.3.7mm_ifm">Gelet op artikel 5 van de Regeling beperking geluidhinder militaire luchtvaart (Stcrt. 1984, 178);</text:p>
      <text:p text:style-name="ifm_p_mt.3.7mm_indent.0mm_ifm">Besluit:</text:p>
      <text:h text:style-name="ifm_p_font.bold_mt.5.08mm_page.keep-with-next_ifm" text:outline-level="2">Artikel<text:s/>1<text:s/></text:h>
      <text:p text:style-name="ifm_p_mt.4.23mm_ifm">Aan de commandant van de militaire luchthaven Leeuwarden wordt ontheffing verleend van het verbod, genoemd in artikel 1, onderdeel e, ten 1°, van de Regeling beperking geluidhinder militaire luchtvaart om vluchten uit te voeren voor oefendoeleinden binnen het plaatselijke verkeersleidingsgebied van de militaire luchthaven Leeuwarden op werkdagen na 00:00 uur plaatselijke tijd tot 07:00 uur plaatselijke tijd of zoveel eerder als de uniforme daglichtperiode aanbreekt, en op vrijdagen vanaf 17:00 uur, zaterdagen, zondagen en algemeen erkende feestdagen.</text:p>
      <text:h text:style-name="ifm_p_font.bold_mt.5.08mm_page.keep-with-next_ifm" text:outline-level="2">Artikel<text:s/>2<text:s/></text:h>
      <text:p text:style-name="ifm_p_mt.4.23mm_indent.-7mm_mleft.7mm_ifm">1.<text:tab/>De ontheffing, bedoeld in artikel 1, is van kracht op vrijdag 10 oktober 2014 van 17:00 uur tot 23:00 uur plaatselijke tijd.</text:p>
      <text:p text:style-name="ifm_p_mt.3.7mm_indent.-7mm_mleft.7mm_ifm">2.<text:tab/>De ontheffing wordt verleend op basis van de volgende voorwaarden:</text:p>
      <text:p text:style-name="ifm_p_indent.-7mm_mleft.14mm_ifm">a.<text:tab/>tijdens de uitvoering van vluchten worden de in het “Operations Manual Fighters” opgenomen beperkingen in acht genomen;</text:p>
      <text:p text:style-name="ifm_p_indent.-7mm_mleft.14mm_ifm">b.<text:tab/>tijdens de uitvoering van vluchten worden de in het LOP, deel 6 (Leeuwarden), opgenomen geluidhinderbeperkingen in acht genomen;</text:p>
      <text:p text:style-name="ifm_p_indent.-7mm_mleft.14mm_ifm">c.<text:tab/>de ontheffing geldt alleen voor de vluchten die aan de Fighter Weapons Instructor Training (FWIT) deelne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op 11 oktober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het opleiden van ervaren F-16 vliegers tot wapeninstructeur wordt jaarlijks de <text:span text:style-name="ifm_span_font.italic_mt.4.23mm_ifm">Fighter Weapons Instructor Training (FWIT)</text:span> georganiseerd door het 323 Tactess squadron. Naast Nederland doen ook andere landen die gebruikmaken van het F-16 jachtvliegtuig mee met de training. De FWIT beoogt personeel te trainen in het uitvoeren van luchtgevechten en het verlenen van luchtsteun aan grondeenheden met de nadruk op de tactieken die daarmee samenhangen.</text:p>
      <text:p text:style-name="ifm_p_mt.3.7mm_ifm">In de weken 41 en 42 vindt de mission employment fase, het eindexamen, plaats. Hierbij worden alle nieuwe tactieken en ontwikkelde technieken gevlogen en geëvalueerd. Voor deze fase zijn tien dag- en nachtwaves gepland, waarvan er maar negen overblijven door het uitvliegen van alle deelnemers op de laatste dag van de training.</text:p>
      <text:p text:style-name="ifm_p_mt.3.7mm_ifm">Dit jaar is het niet mogelijk om een gedeelte van de FWIT vanaf een buitenlandse locatie uit te voeren. Voor de deelnemers is een minimum van negen vliegdagen benodigd, zowel dag als nacht, om voldoende trainingswaarde uit de FWIT te halen. Dit is alleen mogelijk door langer door te vliegen dan op basis van de Regeling beperking geluidhinder militaire luchtvaart is toegestaan.</text:p>
      <text:p text:style-name="ifm_p_mt.3.7mm_ifm">Het is daarom noodzakelijk om ten behoeve van voornoemde training op de in de beschikking genoemde datum en tijd ontheffing te verlenen van het in artikel 1, onderdeel e, ten 1°, van de regeling genoemde verbod om vluchten uit te voeren voor oefendoeleinden binnen het plaatselijke verkeersleidingsgebied van de militaire luchthaven Leeuwarden op vrijdagen vanaf 17:00 uur.</text:p>
      <text:p text:style-name="ifm_p_mt.3.7mm_ifm">De geluidhinder zal zoveel mogelijk worden beperkt door de in de ontheffing opgenomen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45</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45</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beperking geluidhinder militaire luchtvaart (militaire luchthaven Leeuward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 Leeuwarden)</meta:user-defined>
    <meta:user-defined meta:name="DCTERMS.W3CDTF/DCTERMS.available">2014-09-26</meta:user-defined>
  </office:meta>
</office:document-meta>
</file>