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60km-zone Bernsestraat, Hoefstraat, Ophovenseweg en Oude Schoolstraat-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4-29</text:p>
            <text:p text:style-name="considerans.al">Zaaknummer: 00393425</text:p>
            <text:p text:style-name="tussenkopcur"><text:span text:style-name="nadrukcur">Burgemeester en wethouders van Heusden,</text:span></text:p>
            <text:p text:style-name="tussenkopvet"><text:span text:style-name="nadrukvet">Gelet op:</text:span></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Artikel 15, lid 2 van de WvW, ingevolge het beperken of uitbreiden van het aantal categorieën weggebruikers dat van een weg of weggedeelte gebruik kan maken geschiedt krachtens een verkeersbesluit;</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text:span text:style-name="nadrukvet">Uit het oogpunt van:</text:span></text:p>
            <text:p text:style-name="considerans.al">Het beschermen van de weggebruikers en passagiers;</text:p>
            <text:p text:style-name="considerans.al">Het verzekeren van de veiligheid op de weg;</text:p>
            <text:p text:style-name="considerans.al">Het in stand houden van de weg en het waarborgen van de bruikbaarheid daarvan;</text:p>
            <text:p text:style-name="considerans.al">Het voorkomen of beperken van door het verkeer veroorzaakte overlast, hinder of schade;</text:p>
            <text:p text:style-name="tussenkopvet"><text:span text:style-name="nadrukvet">Overwegende dat:</text:span></text:p>
            <text:p text:style-name="considerans.al">Het Rijk enige jaren geleden de term Duurzaam Veilig geïntroduceerd heeft. De essentie van Duurzaam Veilig is het voorkomen van verkeersonveiligheid. De lijn in het landelijk beleid is, dat in het buitengebied de algemene snelheidslimiet 60 km/u wordt. De toepassing van een 60 km/u gebied (inclusief de snelheidsremmende maatregelen) past binnen het concept van een duurzaam veilig verkeers- en vervoerssysteem. De in te stellen maximumsnelheid van 60 km/u dient in overeenstemming te zijn met het wegbeeld ter plaatse. Dit betekent dat waar nodig de omstandigheden op zodanige manier worden aangepast dat de beoogde snelheid redelijkerwijs voortvloeit uit de aard van de inrichting van de betrokken weg en zijn omgeving. </text:p>
            <text:p text:style-name="considerans.al">Het merendeel van de straten in het buitengebied in de gemeente Heusden kennen al een snelheidslimiet van 60 km/u. De Bernsestraat, Hoefstraat, Ophovenseweg en Oude Schoolstraat kennen nog een snelheidslimiet van 80 km/uur. Het huidige snelheidsregime van 80 km/uur sluit niet aan op het karakter van de omgeving en is niet conform het Gemeentelijk Verkeer en Vervoersplan. Het is logischer, duidelijker en veiliger voor de weggebruiker als deze wegen eenzelfde snelheidsregime van 60/km uur heeft. </text:p>
            <text:p text:style-name="tussenkopvet"><text:span text:style-name="nadrukvet">Belangenafweging:</text:span></text:p>
            <text:p text:style-name="considerans.al">Het belang van de weggebruikers/ondernem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text:span text:style-name="nadrukvet">Gehoord</text:span><text:span text:style-name="nadrukvet">:</text:span></text:p>
            <text:p text:style-name="considerans.al">Er is advies gevraagd aan de politie Oost-Brabant, district Meierij. De wettelijke verplichting tot het raadplegen van de politie komt voort uit artikel 24 van het Besluit administratieve bepalingen inzake het wegverkeer. De politie geeft aan geen bezwaar te hebben tegen het opnemen van de straten in Herpt zuid binnen een 60 km-zone.</text:p>
            <text:p text:style-name="tussenkopcur"><text:span text:style-name="nadrukcur">nemen gelet op het voorgaande, het volgende</text:spa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de Bernsestraat, Hoefstraat, Ophovenseweg en Oude Schoolstraat buiten de bebouwde kom op te nemen binnen een 60 km/u zone. Door het plaatsen van de borden E10 (A01) 60 (begin zone waar een maximumsnelheid geldt van 60 km/u) en van bijlage I van het RVV 1990, een en ander in overeenstemming met de bij dit besluit behorende tekening<text:span text:style-name="nadrukcur">.</text:span></text:p>
            <text:p text:style-name="common-al">Vlijmen, 17 september 2014</text:p>
            <text:p text:style-name="common-al">namens het college van Heusden,</text:p>
            <text:p text:style-name="common-al">Team Ontwerpbureau Openbare Ruimte,</text:p>
            <text:p text:style-name="last-al">Hans Rompen</text:p>
            <text:p text:style-name="tekst_bottom"/>
          </text:section>
        </text:section>
        <text:section text:name="bezwaarschrift_id1-3-2-3" text:style-name="bezwaarschrift">
          <text:p text:style-name="bezwaarschrift_top"/>
          <text:p text:style-name="tussenkopvet">MEDEDELINGEN</text:p>
          <text:p text:style-name="tussenkopvet"><text:span text:style-name="nadrukvet">Bezwaar- of beroepsclausule</text:span></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6</text:span><text:line-break/><text:date style:data-style-name="dag" text:fixed="true" text:date-value="2014-09-23"/><text:line-break/><text:date style:data-style-name="jaar" text:fixed="true" text:date-value="2014-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926</text:span><text:date style:data-style-name="nicedate" text:fixed="true" text:date-value="201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926</text:span><text:date style:data-style-name="nicedate" text:fixed="true" text:date-value="201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60km-zone Bernsestraat, Hoefstraat, Ophovenseweg en Oude Schoolstraat-Herpt</meta:user-defined>
    <meta:user-defined meta:name="OVERHEIDop.doctype">Officiële Publicaties, versie 1.1</meta:user-defined>
    <meta:user-defined meta:name="DCTERMS.W3CDTF/OVERHEIDop.jaargang">2014</meta:user-defined>
    <meta:user-defined meta:name="DCTERMS.W3CDTF/DCTERMS.available">23-09-2014</meta:user-defined>
    <meta:user-defined meta:name="OVERHEIDop.publicationIssue">26926</meta:user-defined>
    <meta:user-defined meta:name="OVERHEIDop.StcrtID/DC.identifier">stcrt-2014-26926</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6ND 3</meta:user-defined>
    <meta:user-defined meta:name="OVERHEIDop.woonplaats">Herpt</meta:user-defined>
    <meta:user-defined meta:name="OVERHEIDop.straatnaam">Bern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VB 2014-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025</meta:user-defined>
    <meta:user-defined meta:name="DCTERMS.alternative">Gemeente Heusden - instellen 60 km zone - Bernsestraat, Hoefstraat, Ophovenseweg, Oude Schoolstraat Herpt/Hedikhuizen</meta:user-defined>
    <meta:user-defined meta:name="OVERHEID.EPSG28992/DC.spatial">139135 415937</meta:user-defined>
    <meta:user-defined meta:name="OVERHEIDop.versieInformatie"/>
  </office:meta>
</office:document-meta>
</file>