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gewichtsbeperking brug Berg aan de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Burgemeester en Wethouders van Stein;</text:span></text:p>
            <text:p text:style-name="common-al">Op grond van artikel 18, eerste lid, onder d, van de Wegenverkeerswet 1994, zijn wij bevoegd dit verkeersbesluit te nemen.</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Uit het oogpunt van:</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p text:style-name="al">en</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is het gewenst om op de brug Berg aan de Maas over het Julianakanaal een geslotenverklaring in te stellen voor voertuigen en samenstellingen van voertuigen waarvan de totaalmassa hoger is dan 20 ton, e.e.a. volgens bijgevoegde en gewaarmerkte tekening en middels bebording C21 (20 ton) van het RVV 1990</text:p>
            <text:p text:style-name="common-al">dat ter nadere onderbouwing wordt overwogen, dat:</text:p>
            <text:list text:style-name="id1-3-2-2-1-8">
              <text:list-item text:style-override="id1-3-2-2-1-8-1">
                <text:number>•</text:number>
                <text:p text:style-name="al">Rijkswaterstaat onlangs onderzoek heeft gedaan naar de onderhoudstoestand van de brug over het Julianakanaal in de Bergerweg nabij Berg aan de Maas (gemeente Stein)</text:p>
              </text:list-item>
              <text:list-item text:style-override="id1-3-2-2-1-8-2">
                <text:number>•</text:number>
                <text:p text:style-name="al">Rijkswaterstaat heeft berekend dat het betonnen brugdek op dit moment maximaal een last van 20 ton kan dragen</text:p>
              </text:list-item>
              <text:list-item text:style-override="id1-3-2-2-1-8-3">
                <text:number>•</text:number>
                <text:p text:style-name="al">Rijkswaterstaat heeft geadviseerd per ommegaande maatregelen te nemen, bestaande uit het en het instellen van een gewichtsbeperking (20 ton)</text:p>
              </text:list-item>
              <text:list-item text:style-override="id1-3-2-2-1-8-4">
                <text:number>•</text:number>
                <text:p text:style-name="al">gemeente Stein als bevoegd gezag bijbehorend verkeersbesluit dient te nemen</text:p>
              </text:list-item>
              <text:list-item text:style-override="id1-3-2-2-1-8-5">
                <text:number>•</text:number>
                <text:p text:style-name="al">deze gewichtsbeperking met name gevolgen heeft voor vrachtverkeer en zware landbouwvoertuigen</text:p>
              </text:list-item>
              <text:list-item text:style-override="id1-3-2-2-1-8-6">
                <text:number>•</text:number>
                <text:p text:style-name="al">dat onderhavige tijdelijke maatregelen op 31 december 2015, of zoveel eerder als er onderhoudswerkzaamheden hebben plaatsgevonden door Rijkswaterstaat, weer worden ingetrokken en verwijderd</text:p>
              </text:list-item>
              <text:list-item text:style-override="id1-3-2-2-1-8-7">
                <text:number>•</text:number>
                <text:p text:style-name="al">dat overeenkomstig artikel 24 van het Besluit administratieve bepalingen inzake het wegverkeer overleg is gevoerd met de Regiopolitie Limburg Zuid, Basiseenheid Stein</text:p>
              </text:list-item>
              <text:list-item text:style-override="id1-3-2-2-1-8-8">
                <text:number>•</text:number>
                <text:p text:style-name="al">dat het nemen van dit definitieve besluit elektronisch zal worden gepubliceerd via www.officielebekendmakingen.nl/staatscourant alsmede zal worden gepubliceerd in ‘De Schakel’.</text:p>
              </text:list-item>
            </text:list>
            <text:p text:style-name="common-al">Op grond van vorenstaande overwegingen besluiten burgemeester en wethouders:</text:p>
            <text:list text:style-name="id1-3-2-2-1-10">
              <text:list-item text:style-override="id1-3-2-2-1-10-1">
                <text:number>1.</text:number>
                <text:p text:style-name="al">instellen van een tijdelijke geslotenverklaring op de brug Berg aan de Maas over het Julianakanaal voor voertuigen en samenstellingen van voertuigen waarvan de totaalmassa hoger is dan 20 ton, e.e.a. volgens bijgevoegde en gewaarmerkte tekening en middels bebording C21 (20 ton) van het RVV 1990</text:p>
              </text:list-item>
              <text:list-item text:style-override="id1-3-2-2-1-10-2">
                <text:number>2.</text:number>
                <text:p text:style-name="al">dit besluit in werking te laten treden op moment van publicatie</text:p>
              </text:list-item>
              <text:list-item text:style-override="id1-3-2-2-1-10-3">
                <text:number>3.</text:number>
                <text:p text:style-name="al">een afschrift van dit verkeersbesluit te zenden aan de politie.</text:p>
              </text:list-item>
            </text:list>
            <text:p text:style-name="common-al">BURGEMEESTER EN WETHOUDERS VAN STEIN </text:p>
            <text:p text:style-name="common-al">Namens dezen,</text:p>
            <text:p text:style-name="common-al">Manager van de afdeling BORA,</text:p>
            <text:p text:style-name="common-al">M.Putmans</text:p>
            <text:p text:style-name="common-al">(datum: 17 september 2014)</text:p>
            <text:p text:style-name="common-al"><text:span text:style-name="nadrukvet"><text:span text:style-name="nadrukcur">Rechtsmiddelen</text:span></text:span></text:p>
            <text:p text:style-name="common-al">Binnen 6 weken na de dag van bekendmaking van dit besluit kunnen belanghebbenden -ingevolge de Algemene wet bestuursrecht - een bezwaarschrift indienen bij Burgemeester en wethouders van Stein. </text:p>
            <text:p text:style-name="common-al">Dit bezwaarschrift dient te worden ondertekend en ten minste te bevatten:</text:p>
            <text:list text:style-name="id1-3-2-2-1-19">
              <text:list-item text:style-override="id1-3-2-2-1-19-1">
                <text:number>-</text:number>
                <text:p text:style-name="al">naam en adres van indiener;</text:p>
              </text:list-item>
              <text:list-item text:style-override="id1-3-2-2-1-19-2">
                <text:number>-</text:number>
                <text:p text:style-name="al">de dagtekening;</text:p>
              </text:list-item>
              <text:list-item text:style-override="id1-3-2-2-1-19-3">
                <text:number>-</text:number>
                <text:p text:style-name="al">de omschrijving van het besluit waartegen het bezwaarschrift is gericht;</text:p>
              </text:list-item>
              <text:list-item text:style-override="id1-3-2-2-1-19-4">
                <text:number>-</text:number>
                <text:p text:style-name="al">de gronden van het bezwaar.</text:p>
              </text:list-item>
            </text:list>
            <text:p text:style-name="common-al">Dit bezwaarschrift schorst de werking van het besluit niet.</text:p>
            <text:p text:style-name="last-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0</text:span><text:line-break/><text:date style:data-style-name="dag" text:fixed="true" text:date-value="2014-09-22"/><text:line-break/><text:date style:data-style-name="jaar" text:fixed="true" text:date-value="2014-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910</text:span><text:date style:data-style-name="nicedate" text:fixed="true" text:date-value="2014-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910</text:span><text:date style:data-style-name="nicedate" text:fixed="true" text:date-value="2014-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gewichtsbeperking brug Berg aan de Maas</meta:user-defined>
    <meta:user-defined meta:name="OVERHEIDop.doctype">Officiële Publicaties, versie 1.1</meta:user-defined>
    <meta:user-defined meta:name="DCTERMS.W3CDTF/OVERHEIDop.jaargang">2014</meta:user-defined>
    <meta:user-defined meta:name="DCTERMS.W3CDTF/DCTERMS.available">22-09-2014</meta:user-defined>
    <meta:user-defined meta:name="OVERHEIDop.publicationIssue">26910</meta:user-defined>
    <meta:user-defined meta:name="OVERHEIDop.StcrtID/DC.identifier">stcrt-2014-26910</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Weg</meta:user-defined>
    <meta:user-defined meta:name="OVERHEIDop.woonplaats">Geleen</meta:user-defined>
    <meta:user-defined meta:name="OVERHEIDop.straatnaam">Berg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9-17</meta:user-defined>
    <meta:user-defined meta:name="xs:date/OVERHEIDop.einddatum">2015-12-3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009</meta:user-defined>
    <meta:user-defined meta:name="DCTERMS.alternative">Gemeente Stein - Verkeersbesluit tijdelijke gewichtsbeperking - Brug Berg aan de Maas</meta:user-defined>
    <meta:user-defined meta:name="OVERHEID.EPSG28992/DC.spatial">182211 335022</meta:user-defined>
    <meta:user-defined meta:name="OVERHEIDop.versieInformatie"/>
  </office:meta>
</office:document-meta>
</file>