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september 2014, nr. 2014-0000497911, houdende regels voor de verstrekking van subsidie aan de Stichting Thorbecke Leerstoel (Subsidieregeling BZK Thorbecke Leerstoel)</text:h>
      <text:p text:style-name="ifm_p_mt.3.7mm_ifm">De Minister van Binnenlandse Zaken en Koninkrijksrelaties,</text:p>
      <text:p text:style-name="ifm_p_mt.3.7mm_ifm">Gelet op de artikelen 3, eerste lid, van de Kaderwet overige BZK-subsidies en de artikelen 11, tweede lid, 20 en 24, vijf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Stichting:</text:span> de Stichting Professor Mr. J.R. Thorbecke Leerstoel.</text:p>
      <text:h text:style-name="ifm_p_font.bold_mt.5.08mm_page.keep-with-next_ifm" text:outline-level="2">Artikel<text:s/>2<text:s/></text:h>
      <text:p text:style-name="ifm_p_mt.4.23mm_indent.-7mm_mleft.7mm_ifm">1.<text:tab/>De minister kan subsidie verstrekken aan de Stichting voor de leeropdracht de leer van de gemeente als bestuurlijk, politiek en juridisch systeem.</text:p>
      <text:p text:style-name="ifm_p_mt.3.7mm_indent.-7mm_mleft.7mm_ifm">2.<text:tab/>De subsidie wordt per boekjaar of per twee boekjaren verstrekt. Een boekjaar is gelijk aan een kalenderjaar.</text:p>
      <text:h text:style-name="ifm_p_font.bold_mt.5.08mm_page.keep-with-next_ifm" text:outline-level="2">Artikel<text:s/>3<text:s/></text:h>
      <text:p text:style-name="ifm_p_mt.4.23mm_ifm">Op de subsidie, bedoeld in artikel 2, zijn de bepalingen van het Kaderbesluit BZK-subsidies inzake een subsidie lager dan € 25.000 van toepassing.</text:p>
      <text:h text:style-name="ifm_p_font.bold_mt.5.08mm_page.keep-with-next_ifm" text:outline-level="2">Artikel<text:s/>4<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5<text:s/></text:h>
      <text:p text:style-name="ifm_p_mt.4.23mm_indent.-7mm_mleft.7mm_ifm">1.<text:tab/>De Stichting dient de aanvraag tot subsidieverlening uiterlijk in op 1 oktober voorafgaand aan het boekjaar of, als subsidie wordt aangevraagd voor twee boekjaren, het eerste boekjaar waarop de subsidie betrekking heeft.</text:p>
      <text:p text:style-name="ifm_p_mt.3.7mm_indent.-7mm_mleft.7mm_ifm">2.<text:tab/>De aanvraag tot subsidievaststelling hoeft niet vergezeld te gaan van een controleverklaring.</text:p>
      <text:h text:style-name="ifm_p_font.bold_mt.5.08mm_page.keep-with-next_ifm" text:outline-level="2">Artikel<text:s/>6<text:s/></text:h>
      <text:p text:style-name="ifm_p_mt.4.23mm_ifm">Deze regeling treedt in werking met ingang van 1 oktober 2014 en vervalt met ingang van 1 januari 2019.</text:p>
      <text:h text:style-name="ifm_p_font.bold_mt.5.08mm_page.keep-with-next_ifm" text:outline-level="2">Artikel<text:s/>7<text:s/></text:h>
      <text:p text:style-name="ifm_p_mt.4.23mm_ifm">Deze regeling wordt aangehaald als: Subsidieregeling BZK Thorbecke Leerstoel.</text:p>
      <text:p text:style-name="ifm_p_mt.3.7mm_ifm">Deze regeling zal met de toelichting in de Staatscourant worden geplaatst.</text:p>
      <text:p text:style-name="ifm_p_font.italic_mt.3.7mm_ifm">
                  ’s-Gravenhage,
                   17 september 2014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mt.3.7mm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mt.3.7mm_ifm">De onderhavige regeling bevat de aan de Kaderwet en het Kaderbesluit aangepaste regels voor de subsidiëring van de Stichting Professor Mr. J.R. Thorbecke Leerstoel. Met de vaststelling van deze nieuwe regeling is geen wijziging in de subsidierelatie beoogd, maar alleen de inbedding van de bestaande subsidie in het vernieuwde subsidiekader.</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kan worden aangewend. De subsidie kan worden aangewend voor de leeropdracht de leer van de gemeente als bestuurlijk, politiek en juridisch systeem.</text:p>
      <text:p text:style-name="ifm_p_mt.3.7mm_ifm">Op grond van het tweede lid kan de subsidie voor een jaar, maar eventueel ook voor een periode van twee jaar ineens worden verstrekt.</text:p>
      <text:h text:style-name="ifm_p_font.bold-italic_mt.5.08mm_page.keep-with-next_ifm" text:outline-level="5">Artikelen 3 en 4</text:h>
      <text:p text:style-name="ifm_p_mt.4.23mm_ifm">In de artikelen 16 tot en met 19 van het Kaderbesluit wordt de wijze van subsidieverstrekking geregeld aan de hand van drie verschillende ‘subsidiearrangementen’. Het lichtste arrangement betreft subsidies lager dan € 25.000 (arrangement 1: artikel 16 van het Kaderbesluit); het iets zwaardere arrangement heeft in beginsel betrekking op subsidies van € 25.000 tot € 125.000 (arrangement 2: artikel 17 van het Kaderbesluit) en voor subsidies van € 125.000 of meer geldt in beginsel arrangement 3 (artikel 18 van het Kaderbesluit). Op grond van artikel 20 van het Kaderbesluit kan bij ministeriële regeling echter worden bepaald dat op subsidieverstrekkingen een lichter arrangement wordt toegepast om op die manier de lasten te beperken.</text:p>
      <text:p text:style-name="ifm_p_mt.3.7mm_ifm">De subsidie ten behoeve van de Thorbecke leerstoel omvat een groter bedrag dan € 25.000 en lager dan € 125.000 en valt daarom in beginsel onder arrangement 2. Gelet op de ervaringen met de Stichting Professor Mr. J.R. Thorbecke Leerstoel in het verleden volstaan echter de regels voor subsidies lager dan € 25.000 (arrangement 1). Dit is geregeld in artikel 3. Een subsidie volgens arrangement 1 kan worden verstrekt in de vorm van een vast bedrag (lump sum). Daarbij wordt de subsidie ofwel direct vastgesteld ofwel ambtshalve vastgesteld op een in de beschikking tot subsidieverlening aangegeven moment. Op grond van artikel 23, eerste en tweede lid, van het Kaderbesluit wordt de subsidie in één keer uitbetaald of wordt een voorschot van 100% uitgekeerd. De ‘high-trust’-gedachte geldt in sterke mate en er wordt een minimum aan verantwoording gevraagd. Omdat voor subsidies lager dan € 125.000 geen controleverklaring wordt gevraagd, is in artikel 5, tweede lid van deze regeling bepaald dat ook voor de onderhavige subsidie geen controleverklaring is vereist.</text:p>
      <text:p text:style-name="ifm_p_mt.3.7mm_ifm">Op grond van artikel 16 van het Kaderbesluit wordt de subsidie verstrekt in de vorm van een vast bedrag, dat bij ministeriële regeling wordt vastgelegd. Hiertoe strekt artikel 4. De subsidie is maximaal het bedrag dat uit de subsidiebijlage van de begroting van het ministerie van BZK blijkt.</text:p>
      <text:p text:style-name="ifm_p_mt.3.7mm_ifm">Ingevolge artikel 8, eerste lid, van het Kaderbesluit wordt bij ministeriële regeling een subsidieplafond vastgesteld. Aangezien op grond van deze regeling de Stichting Professor Mr. J.R. Thorbecke Leerstoel de enige mogelijke subsidieontvanger is, is de in de begroting vermelde maximum subsidie in feite tevens het subsidieplafond.</text:p>
      <text:h text:style-name="ifm_p_font.bold-italic_mt.5.08mm_page.keep-with-next_ifm" text:outline-level="5">Artikel 5</text:h>
      <text:p text:style-name="ifm_p_mt.4.23mm_ifm">De stichting moet de aanvraag tot subsidieverlening voor het volgend jaar uiterlijk op 1 oktober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h text:style-name="ifm_p_font.bold-italic_mt.5.08mm_page.keep-with-next_ifm" text:outline-level="5">Artikel 6 (inw.tr.)</text:h>
      <text:p text:style-name="ifm_p_mt.4.23mm_ifm">In aanwijzing 6A van het USK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anuari 2019 verval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58</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58</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7 september 2014, nr. 2014-0000497911, houdende regels voor de verstrekking van subsidie aan de Stichting Thorbecke Leerstoel (Subsidieregeling BZK Thorbecke Leerstoel)</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6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nderwijs en wetenschap | Onderzoek en wetenschap</meta:user-defined>
    <meta:user-defined meta:name="DC.source">de artikelen 3, eerste lid, van de Kaderwet overige BZK-subsidies en de artikelen 11, tweede lid, 20 en 24, vijfde lid, van het Kaderbesluit BZK-subsidies</meta:user-defined>
    <meta:user-defined meta:name="DC.title">Regeling van de Minister van Binnenlandse Zaken en Koninkrijksrelaties van 17 september 2014, nr. 2014-0000497911, houdende regels voor de verstrekking van subsidie aan de Stichting Thorbecke Leerstoel (Subsidieregeling BZK Thorbecke Leerstoel)</meta:user-defined>
    <meta:user-defined meta:name="DCTERMS.alternative"/>
    <meta:user-defined meta:name="DCTERMS.W3CDTF/OVERHEIDop.datumOndertekening">2014-09-17</meta:user-defined>
    <meta:user-defined meta:name="DCTERMS.W3CDTF/DCTERMS.available">2014-09-26</meta:user-defined>
    <meta:user-defined meta:name="OVERHEIDop.Ruimtelijkplan/OVERHEIDop.bekendmakingBetreffendePlan"/>
  </office:meta>
</office:document-meta>
</file>