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4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uitwerkingsplan Triangel plan 2, Waddinxveen</text:h>
      <text:p text:style-name="ifm_p_mt.7.4mm_ifm">Op 24 september 2014 heeft het college van burgemeester en wethouders van de gemeente Waddinxveen kennis gegeven van de ter inzage legging van het uitwerkingsplan Triangel plan 2 (NL.IMRO.0627.upTriangelplan2-0402).</text:p>
      <text:p text:style-name="ifm_p_ifm">Vanwege een technische storing is het plan niet, als aangekondigd, op 25 september 2014 gepubliceerd. Het plan is per 26 september 2014 gepubliceerd.</text:p>
      <text:p text:style-name="ifm_p_ifm">De wettelijke termijn van zes weken blijft in stand, mitsdien eindigt de terinzagelegging op 6 november 2014.</text:p>
      <text:p text:style-name="ifm_p_font.italic_mt.3.7mm_ifm">
                  Waddinxveen,
                   1 okto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843-n1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843-n1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uitwerkingsplan Triangel plan 2, Waddinxveen</dc:title>
    <meta:user-defined meta:name="OVERHEID.Gemeente/DC.creator">Waddinxve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27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84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4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uitwerkingsplan Triangel plan 2, Waddinxveen</meta:user-defined>
    <meta:user-defined meta:name="DCTERMS.alternative">Rectificatie uitwerkingsplan Triangel plan 2, Waddinxveen</meta:user-defined>
    <meta:user-defined meta:name="OVERHEIDop.versienummer">n1</meta:user-defined>
    <meta:user-defined meta:name="DCTERMS.W3CDTF/DCTERMS.available">2014-10-01</meta:user-defined>
    <meta:user-defined meta:name="OVERHEIDop.Ruimtelijkplan/OVERHEIDop.bekendmakingBetreffendePlan">NL.IMRO.0627.upTriangelplan2-0402</meta:user-defined>
  </office:meta>
</office:document-meta>
</file>