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Oproep inzake Wob-verzoek, College voor de toelating van gewasbeschermingsmiddelen en biociden</text:h>
      <text:p text:style-name="ifm_p_mt.7.4mm_ifm"><text:span text:style-name="ifm_span_font.bold_mt.7.4mm_ifm">OPROEP</text:span> voor indienen van een zienswijze inzake een WOB-verzoek over inhuur door het Ctgb (vh Ctb) van adviesburo’s over de jaren 2004-2014</text:p>
      <text:p text:style-name="ifm_p_mt.3.7mm_ifm">Op 14 juli 2014 ontving het Ctgb een verzoek om informatie op grond van de Wet openbaarheid van bestuur. Verzocht wordt om toezending van een overzicht over de periode 1-1-2004 tot 1-7-2014 met betrekking tot adviesburo’s in de breedste zin van het woord met de volgende informatie:</text:p>
      <text:p text:style-name="ifm_p_indent.-7mm_mleft.7mm_ifm">1.<text:tab/>de naam van het betrokken adviesbureau</text:p>
      <text:p text:style-name="ifm_p_indent.-7mm_mleft.7mm_ifm">2.<text:tab/>de reden van de inhuur</text:p>
      <text:p text:style-name="ifm_p_indent.-7mm_mleft.7mm_ifm">3.<text:tab/>de duur van de inhuur</text:p>
      <text:p text:style-name="ifm_p_indent.-7mm_mleft.7mm_ifm">4.<text:tab/>de kosten van de inhuur</text:p>
      <text:p text:style-name="ifm_p_indent.-7mm_mleft.7mm_ifm">5.<text:tab/>het financiële voordeel dat is ontstaan als gevolg van de inhuur.</text:p>
      <text:p text:style-name="ifm_p_mt.3.7mm_ifm">Het Ctgb heeft de betreffende adviesburo’s aangeschreven en uitgenodigd tot het geven van hun zienswijze over openbaarmaking van deze gegevens.</text:p>
      <text:p text:style-name="ifm_p_ifm">Niet alle bureau’s blijken op deze wijze te kunnen worden bereikt. Reden waarom het Ctgb heeft besloten deze oproep te plaatsen in de Staatscourant.</text:p>
      <text:h text:style-name="ifm_p_font.bold_mt.5.08mm_page.keep-with-next_ifm" text:outline-level="4">Oproep</text:h>
      <text:p text:style-name="ifm_p_mt.4.23mm_ifm">Adviesburo’s die in de periode 2004 – juli 2014 zijn ingehuurd door het College voor de toelating van gewasbeschermingsmiddelen en biociden (Ctgb) of door het College voor de toelating van bestrijdingsmiddelen (Ctb), worden uitgenodigd om vóór 1 oktober 2014 hun zienswijze kenbaar te maken over openbaarmaking van bovengenoemde gegevens.</text:p>
      <text:p text:style-name="ifm_p_ifm">Indien niet blijkt van gegronde bezwaren, zal de informatie -indien op het Ctgb aanwezig- worden verstrekt.</text:p>
      <text:p text:style-name="ifm_p_mt.3.7mm_ifm">Uw zienswijze kunt u richten aan het Ctgb, Pb 217, 6700 AE Wageningen, onder vermelding van reg.nr <text:span text:style-name="ifm_span_font.bold_ifm">VZ 2014-09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817</text:span><text:tab/>2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817</text:span><text:tab/>2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 inzake Wob-verzoek, College voor de toelating van gewasbeschermingsmiddelen en biociden</dc:title>
    <meta:user-defined meta:name="OVERHEID.ZelfstandigBestuursorgaan/DC.creator">College voor de toelating van gewasbeschermingsmiddelen en biocid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8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1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Recht | Bestuursrecht</meta:user-defined>
    <meta:user-defined meta:name="DC.title">Oproep inzake Wob-verzoek, College voor de toelating van gewasbeschermingsmiddelen en biociden</meta:user-defined>
    <meta:user-defined meta:name="DCTERMS.W3CDTF/DCTERMS.available">2014-09-22</meta:user-defined>
  </office:meta>
</office:document-meta>
</file>