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6</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bedragen per eenheid provinciefonds 2013</text:h>
      <text:p text:style-name="ifm_p_mt.7.4mm_ifm">De Minister van Binnenlandse Zaken en Koninkrijksrelaties (BZK) maakt, handelend in overeenstemming met de Staatssecretaris van Financiën, bekend voornemens te zijn de bedragen per eenheid voor de verdeelmaatstaven van de algemene uitkering uit het provinciefonds over het uitkeringsjaar 2013 vast te stellen.</text:p>
      <text:p text:style-name="ifm_p_mt.3.7mm_ifm">Ingevolge artikel 9, tweede lid, van de Financiële verhoudingswet wordt bij de voorbereiding van de vaststelling van de bedoelde bedragen de procedure van afdeling 3.4 van de Algemene wet bestuursrecht gevolgd. De procedure houdt in dat belanghebbenden gedurende de termijn van terinzagelegging in de gelegenheid worden gesteld hun zienswijze naar voren te brengen over het ontwerpbesluit tot vaststelling van de bedragen per eenheid. Dit kan zowel mondeling als schriftelijk gebeuren.</text:p>
      <text:p text:style-name="ifm_p_mt.3.7mm_ifm">Het ontwerpbesluit zal vanaf maandag 22 september 2014 voor een termijn van zes weken ter inzage liggen op kamer Z28.431 van de directie Bestuur, Democratie en Financiën van het Ministerie van BZK, Turfmarkt 147, 2500 EA Den Haag.</text:p>
      <text:p text:style-name="ifm_p_ifm">Belanghebbenden kunnen in deze periode desgewenst een afschrift ontvangen van het ontwerpbesluit (telefonisch opvraagbaar via tel. nr. 070 4266277).</text:p>
      <text:p text:style-name="ifm_p_ifm">Ook voor het schriftelijk of mondeling kenbaar maken van hun zienswijze dienen zij zich te wenden tot de hierboven vermelde directie.</text:p>
      <text:p text:style-name="ifm_p_ifm">Het ontwerpbesluit kan vanaf maandag 22 september 2014 ook geraadpleegd worden via de website van de Rijksoverheid, www.rijksoverheid.nl.</text:p>
      <text:p text:style-name="ifm_p_font.italic_mt.5.08mm_ifm">De Minister van Binnenlandse Zaken en Koninkrijksrelaties,<text:line-break/>voor deze,<text:line-break/>het hoofd Financieel en Informatiestelsel,<text:line-break/>S.<text:s/>Galj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16</text:span><text:tab/>2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16</text:span><text:tab/>2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terinzagelegging ontwerpbesluit bedragen per eenheid provinciefonds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26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Financiën | Organisatie en beleid</meta:user-defined>
    <meta:user-defined meta:name="DC.title">Kennisgeving terinzagelegging ontwerpbesluit bedragen per eenheid provinciefonds 2013</meta:user-defined>
    <meta:user-defined meta:name="DCTERMS.alternative"/>
    <meta:user-defined meta:name="DCTERMS.W3CDTF/DCTERMS.available">2014-09-22</meta:user-defined>
    <meta:user-defined meta:name="OVERHEIDop.Ruimtelijkplan/OVERHEIDop.bekendmakingBetreffendePlan"/>
  </office:meta>
</office:document-meta>
</file>