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6780-001.png" xlink:show="embed" xlink:type="simple"/></draw:frame>Vastgesteld wijzigingsplan Buitengebied, Johanninksweg 61 Denekamp, Dinkelland</text:h>
      <text:p text:style-name="ifm_p_mt.11.1mm_ifm">Burgemeester en wethouders van Dinkelland maken bekend dat op 16 september 2014 het volgende wijzigingsplan is vastgesteld:</text:p>
      <text:p text:style-name="ifm_p_mt.3.7mm_ifm">Het wijzigingsplan ‘Buitengebied, Johanninksweg 61 Denekamp’.</text:p>
      <text:p text:style-name="ifm_p_mt.3.7mm_ifm">Het wijzigingsplan heeft tot doel het bestemmingsvlak ‘Wonen’ te vergroten zodat de bouw van een schuur mogelijk wordt.</text:p>
      <text:h text:style-name="ifm_p_font.bold_mt.5.08mm_page.keep-with-next_ifm" text:outline-level="4">Ter inzage</text:h>
      <text:p text:style-name="ifm_p_mt.4.23mm_ifm">Het papieren exemplaar van het wijzigingsplan ligt met ingang van 26 september 2014 voor een ieder zes weken ter inzage tijdens de reguliere openingstijden van het gemeentehuis.</text:p>
      <text:p text:style-name="ifm_p_ifm">U kunt het wijzigingsplan digitaal inzien via de landelijke website www.ruimtelijkeplannen.nl  en op de gemeentelijke website www.dinkelland.nl/actueel/bekendmakingen/.</text:p>
      <text:p text:style-name="ifm_p_ifm">Het identificatienummer van het plan is NL.IMRO.1774.BUIWPJOHANNINKSW61-0401.</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R. Rietveld van de afdeling Maatschappelijke Effecten via het telefoonnummer (0541) 85 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80</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80</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Johanninksweg 61 Denekamp,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Johanninksweg 61 Denekamp, Dinkelland</meta:user-defined>
    <meta:user-defined meta:name="DCTERMS.alternative">Vastgesteld wijzigingsplan Buitengebied, Johanninksweg 61 Denekamp, Dinkelland</meta:user-defined>
    <meta:user-defined meta:name="DCTERMS.W3CDTF/DCTERMS.available">2014-09-25</meta:user-defined>
    <meta:user-defined meta:name="OVERHEIDop.Ruimtelijkplan/OVERHEIDop.bekendmakingBetreffendePlan">NL.IMRO.1774.BUIWPJOHANNINKSW61-0401</meta:user-defined>
  </office:meta>
</office:document-meta>
</file>