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laagvliegen in verband met commando-overdracht CZSK</text:h>
      <text:p text:style-name="ifm_p_font.italic_mt.7.4mm_ifm">16 september 2014</text:p>
      <text:p text:style-name="ifm_p_font.italic_ifm">Nr. MLA/180/2014</text:p>
      <text:p text:style-name="ifm_p_mt.3.7mm_ifm">De Minister van Defensie,</text:p>
      <text:p text:style-name="ifm_p_mt.3.7mm_ifm">Gelezen het verzoek van de stafofficier maritieme luchtvaart van het Commando Zeestrijdkrachten van 26 augustus 2014;</text:p>
      <text:p text:style-name="ifm_p_mt.3.7mm_ifm">Gelet op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de paradevlucht (flypast) ter gelegenheid van de commando-overdracht van de Commandant Zeestrijdkrachten op vrijdag 26 september 2014 tussen 13:50 uur en 14:30 uur lokale tijd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indent.-7mm_mleft.7mm_ifm">2.<text:tab/>De flypast zal plaatsvinden binnen het plaatselijke luchtverkeersleidingsgebied van maritiem vliegkamp De Kooy boven het Nieuwe Haventerrein van de Koninklijke marine in Den Helder.</text:p>
      <text:h text:style-name="ifm_p_font.bold_mt.5.08mm_page.keep-with-next_ifm" text:outline-level="2">Artikel<text:s/>2<text:s/></text:h>
      <text:p text:style-name="ifm_p_mt.4.23mm_ifm">Aan de ontheffing zijn de volgende voorwaarden verbonden:</text:p>
      <text:p text:style-name="ifm_p_indent.-7mm_mleft.7mm_ifm">a.<text:tab/>de minimum toegestane vlieghoogte boven gebieden met aaneengesloten bebouwing, industrie- en havengebieden daaronder begrepen, dan wel boven mensenverzamelingen, bedraagt ten minste 100 ft boven de hoogste hindernis gelegen binnen een afstand van 600 meter van het luchtvaartuig;</text:p>
      <text:p text:style-name="ifm_p_indent.-7mm_mleft.7mm_ifm">b.<text:tab/>er wordt alleen laag gevlogen boven water en slechts gedurende de periode dat dit voor het uitvoeren van de flypast noodzakelijk is;</text:p>
      <text:p text:style-name="ifm_p_indent.-7mm_mleft.7mm_ifm">c.<text:tab/>er wordt een zodanige route gekozen dat zo min mogelijk geluidsoverlast wordt veroorzaakt;</text:p>
      <text:p text:style-name="ifm_p_indent.-7mm_mleft.7mm_ifm">d.<text:tab/>de deelnemende vliegtuigen onderhouden tweezijdig radiocontact met de luchtverkeersleiding van maritiem vliegkamp De Kooy.</text:p>
      <text:h text:style-name="ifm_p_font.bold_mt.5.08mm_page.keep-with-next_ifm" text:outline-level="2">Artikel<text:s/>3<text:s/></text:h>
      <text:p text:style-name="ifm_p_mt.4.23mm_ifm">Deze beschikking treedt in werking op de dag na dagtekening van de Staatscourant waarin zij wordt geplaatst en vervalt op 27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26 september 2014 vindt in Den Helder de commando-overdracht plaats van de Commandant Zeestrijdkrachten. Een deel van de ceremonie bestaat uit het uitvoeren van een paradevlucht (flypast) door drie NH-90 helikopters van het Defensie Helikopter Commando, een Alouette III helikopter van de Belgische Marine, een Dornier 228 van de Kustwacht en een Catalina vliegboot.</text:p>
      <text:p text:style-name="ifm_p_mt.3.7mm_ifm">In artikel 45, eerste lid, van het Luchtverkeersreglement is het verbod opgenomen een VFR-vlucht uit te voeren beneden minimumvlieghoogtes. Op basis van artikel 45, vijfde lid, van het Luchtverkeersreglement kan ontheffing worden verleend van dit verbod. Aangezien de flypast plaatsvindt in het plaatselijke luchtverkeersleidingsgebied (CTR) van maritiem vliegkamp De Kooy, draagt de luchtverkeersleiding zorg voor de vlotte, veilige en ordelijke afhandeling van de vlucht waarbij separatie van niet deelnemend verkeer wordt zeke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67</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67</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laagvliegen in verband met commando-overdracht CZS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laagvliegen in verband met commando-overdracht CZSK</meta:user-defined>
    <meta:user-defined meta:name="DCTERMS.W3CDTF/DCTERMS.available">2014-09-25</meta:user-defined>
  </office:meta>
</office:document-meta>
</file>