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265a</text:p>
            <text:p text:style-name="common-al">Datum besluit: 17-09-2014</text:p>
            <text:p text:style-name="common-al">Betreft: Opheffen van de tijdelijk ingestelde verkeersmaatregelen op de Ripen, Legewei en Kanaelwei Sud in Nij Beets.</text:p>
            <text:p text:style-name="common-al"><text:span text:style-name="nadrukcur">Uit het oogpunt van</text:span><text:span text:style-name="nadrukcur"> het zoveel mogelijk waarborgen van de vrijheid van het verkeer</text:span><text:span text:style-name="nadrukcur">, is het gewenst om</text:span><text:span text:style-name="nadrukcur"> de</text:span><text:span text:style-name="nadrukcur"/><text:span text:style-name="nadrukcur">tijdelijk ingestelde verkeersmaatregelen op De Ripen, Legewei en Kanaelwei Sûd in Nij Beets op te heffen</text:span><text:span text:style-name="nadrukcur">. Op grond van artikel 15, eerste lid, van de Wegenverkeerswet 1994 dient hiervoor een verkeersbesluit te worden genomen. Op grond van artikel 18, eerste lid, onder d, van de Wegenverkeerswet, is het college van burgemeester en wethouders bevoegd dit verkeersbesluit te nemen.</text:span></text:p>
            <text:p text:style-name="common-al">Burgemeester en wethouders Opsterland, </text:p>
            <text:p text:style-name="common-al"><text:span text:style-name="nadrukvet">Overwegende dat:</text:span></text:p>
            <text:list text:style-name="id1-3-2-2-1-7">
              <text:list-item text:style-override="id1-3-2-2-1-7-1">
                <text:number>-</text:number>
                <text:p text:style-name="al">de wegen in beheer en onderhoud zijn Opsterland;</text:p>
              </text:list-item>
              <text:list-item text:style-override="id1-3-2-2-1-7-2">
                <text:number>-</text:number>
                <text:p text:style-name="al">er vanwege werkzaamheden aan de Schouwstraslûs tijdelijke verkeersmaatregelen zijn ingesteld op de wegdelen;</text:p>
              </text:list-item>
              <text:list-item text:style-override="id1-3-2-2-1-7-3">
                <text:number>-</text:number>
                <text:p text:style-name="al">de tijdelijk ingestelde verkeersmaatregelen niet langer noodzakelijk zijn omdat de werkzaamheden aan de Schouwstraslûs bijna zijn afgerond;</text:p>
              </text:list-item>
              <text:list-item text:style-override="id1-3-2-2-1-7-4">
                <text:number>-</text:number>
                <text:p text:style-name="al">overleg is gepleegd met de verkeerscoördinator , Team Smallingerland – Opsterland, Drachten, Politieregio Fryslân en deze tegen het besluit geen bezwaren heeft.</text:p>
              </text:list-item>
            </text:list>
            <text:p text:style-name="common-al"><text:span text:style-name="nadrukvet">Gelet op:</text:span></text:p>
            <text:list text:style-name="id1-3-2-2-1-9">
              <text:list-item text:style-override="id1-3-2-2-1-9-1">
                <text:number>-</text:number>
                <text:p text:style-name="al">de bepalingen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het Besluit Administratieve Bepalingen inzake het Wegverkeer (BABW);</text:p>
              </text:list-item>
              <text:list-item text:style-override="id1-3-2-2-1-9-4">
                <text:number>-</text:number>
                <text:p text:style-name="al">de Algemene wet bestuursrecht (Awb).</text:p>
              </text:list-item>
            </text:list>
            <text:p text:style-name="common-al"><text:span text:style-name="nadrukvet">Besluiten:</text:span></text:p>
            <text:list text:style-name="id1-3-2-2-1-11">
              <text:list-item text:style-override="id1-3-2-2-1-11-1">
                <text:number>-</text:number>
                <text:p text:style-name="al">om de maximumsnelheid op de wegdelen rond de noodvoorziening op de Schouwstraslûs in Nij Beets te herstellen naar 60 km/uur:</text:p>
              </text:list-item>
              <text:list-item text:style-override="id1-3-2-2-1-11-2">
                <text:number>-</text:number>
                <text:p text:style-name="al">alle categorieën weggebruikers weer toe te laten op De Ripen, Legewei en Kanaelwei Sûd in Nij Beets;</text:p>
              </text:list-item>
              <text:list-item text:style-override="id1-3-2-2-1-11-3">
                <text:number>-</text:number>
                <text:p text:style-name="al">een en ander uit te voeren door het verwijderen van de borden:</text:p>
                <text:list text:style-name="id1-3-2-2-1-11-3-3">
                  <text:list-item text:style-override="id1-3-2-2-1-11-3-3-1">
                    <text:number>∘</text:number>
                    <text:p text:style-name="al">A0130 (maximumsnelheid 30 km/uur);</text:p>
                  </text:list-item>
                  <text:list-item text:style-override="id1-3-2-2-1-11-3-3-2">
                    <text:number>∘</text:number>
                    <text:p text:style-name="al">A0230 (einde maximumsnelheid 30 km/uur);</text:p>
                  </text:list-item>
                  <text:list-item text:style-override="id1-3-2-2-1-11-3-3-3">
                    <text:number>∘</text:number>
                    <text:p text:style-name="al">C01 (gesloten in beide richtingen voor voertuigen, ruiters en geleiders van rij- of trekdieren of vee);</text:p>
                  </text:list-item>
                </text:list>
              </text:list-item>
            </text:list>
            <text:p text:style-name="common-al"/>
            <text:p text:style-name="common-al"/>
            <text:p text:style-name="common-al"/>
            <text:p text:style-name="common-al">Nummer besluit: 265b</text:p>
            <text:p text:style-name="common-al">Datum besluit: 17-09-2014</text:p>
            <text:p text:style-name="common-al">Betreft: Beperken van het aantal categorieën weggebruikers op de oversteek van het Polderhoofdkanaal ter hoogte van Kanaelwei Noard perceelnummer 7 (brug bij Van Houten). </text:p>
            <text:p text:style-name="common-al"><text:span text:style-name="nadrukcur">Uit het oogpunt van</text:span><text:span text:style-name="nadrukcur"> het voorkomen van door het verkeer veroorzaakte aantasting van de functie van het gebied</text:span><text:span text:style-name="nadrukcur">, is het gewenst om </text:span><text:span text:style-name="nadrukcur">het aantal categorieën weggebruikers, op de oversteek van het Polderhoofdkanaal ter hoogte van Kanaelwei Noard perceelnr. 7 te beperken. </text:span><text:span text:style-name="nadrukcur">Op grond van artikel 15, </text:span><text:span text:style-name="nadrukcur">tweede</text:span><text:span text:style-name="nadrukcur"> lid, van de Wegenverkeerswet 1994 dient hiervoor een verkeersbesluit te worden genomen. Op grond van artikel 18, eerste lid, onder d, van de Wegenverkeerswet, is het college van burgemeester en wethouders bevoegd dit verkeersbesluit te nemen.</text:span></text:p>
            <text:p text:style-name="common-al">Burgemeester en wethouders Opsterland, </text:p>
            <text:p text:style-name="common-al"><text:span text:style-name="nadrukvet">Overwegende dat:</text:span></text:p>
            <text:list text:style-name="id1-3-2-2-1-21">
              <text:list-item text:style-override="id1-3-2-2-1-21-1">
                <text:number>-</text:number>
                <text:p text:style-name="al">ter hoogte van Kanealwei Noard perceelnr. 7 de mogelijkheid bestaat om het Polderhoofdkanaal over te steken middels een tijdelijke aangelegde dam en een (brom)fietsbrug. </text:p>
              </text:list-item>
              <text:list-item text:style-override="id1-3-2-2-1-21-2">
                <text:number>-</text:number>
                <text:p text:style-name="al">beide oversteken in beheer en onderhoud zijn Opsterland;</text:p>
              </text:list-item>
              <text:list-item text:style-override="id1-3-2-2-1-21-3">
                <text:number>-</text:number>
                <text:p text:style-name="al">de oversteken openbaar toegankelijk zijn en iedereen hiervan gebruik kan maken;</text:p>
              </text:list-item>
              <text:list-item text:style-override="id1-3-2-2-1-21-4">
                <text:number>-</text:number>
                <text:p text:style-name="al">voor het bevaarbaar maken van het kanaal de oversteek wordt aangepast in een hoge brug;</text:p>
              </text:list-item>
              <text:list-item text:style-override="id1-3-2-2-1-21-5">
                <text:number>-</text:number>
                <text:p text:style-name="al">de nieuwe brug toegankelijk is voor voetgangers;</text:p>
              </text:list-item>
              <text:list-item text:style-override="id1-3-2-2-1-21-6">
                <text:number>-</text:number>
                <text:p text:style-name="al">de betrokkenen zijn gehoord in het voortraject van het tot stand komen van het ontwerp van de herinrichting;</text:p>
              </text:list-item>
              <text:list-item text:style-override="id1-3-2-2-1-21-7">
                <text:number>-</text:number>
                <text:p text:style-name="al">overleg is gepleegd met de verkeerscoördinator , Team Smallingerland – Opsterland, Drachten, Politieregio Fryslân en deze tegen het besluit geen bezwaren heeft.</text:p>
              </text:list-item>
            </text:list>
            <text:p text:style-name="common-al"><text:span text:style-name="nadrukvet">Gelet op:</text:span></text:p>
            <text:list text:style-name="id1-3-2-2-1-23">
              <text:list-item text:style-override="id1-3-2-2-1-23-1">
                <text:number>-</text:number>
                <text:p text:style-name="al">de bepalingen in de Wegenverkeerswet 1994 (WVW 1994);</text:p>
              </text:list-item>
              <text:list-item text:style-override="id1-3-2-2-1-23-2">
                <text:number>-</text:number>
                <text:p text:style-name="al">het Reglement Verkeersregels en Verkeerstekens 1990 (RVV 1990);</text:p>
              </text:list-item>
              <text:list-item text:style-override="id1-3-2-2-1-23-3">
                <text:number>-</text:number>
                <text:p text:style-name="al">het Besluit Administratieve Bepalingen inzake het Wegverkeer (BABW);</text:p>
              </text:list-item>
              <text:list-item text:style-override="id1-3-2-2-1-23-4">
                <text:number>-</text:number>
                <text:p text:style-name="al">de Algemene wet bestuursrecht (Awb).</text:p>
              </text:list-item>
            </text:list>
            <text:p text:style-name="common-al"><text:span text:style-name="nadrukvet">Besluiten:</text:span></text:p>
            <text:list text:style-name="id1-3-2-2-1-25">
              <text:list-item text:style-override="id1-3-2-2-1-25-1">
                <text:number>-</text:number>
                <text:p text:style-name="al">het aantal categorieën weggebruikers dat van de betreffende oversteek gebruik maakt te beperken tot voetgangers;</text:p>
              </text:list-item>
              <text:list-item text:style-override="id1-3-2-2-1-25-2">
                <text:number>-</text:number>
                <text:p text:style-name="al">de betreffende oversteek in te richten als voetgangersbrug zoals weergegeven in bijlage 1.</text:p>
              </text:list-item>
            </text:list>
            <text:p text:style-name="common-al"/>
            <text:p text:style-name="common-al"/>
            <text:p text:style-name="common-al">namens burgemeester en wethouders,</text:p>
            <text:p text:style-name="common-al"> Inge Meindertsma</text:p>
            <text:p text:style-name="common-al"> Teamleider team Beheer Planvorming en Projecten. </text:p>
            <text:p text:style-name="common-al"/>
            <text:p text:style-name="common-al"><text:span text:style-name="nadrukvet">Mededelingen</text:span>:</text:p>
            <text:p text:style-name="common-al"><text:span text:style-name="nadrukcur">Bezwaar of beroepsclausule</text:span></text:p>
            <text:p text:style-name="common-al">- Het bezwaarschrift ligt voor iedereen van maandag 22 september t/m vrijdag 31 oktober ter inzage op het gemeentebedrijf;</text:p>
            <text:p text:style-name="common-al">- Belanhebbenden kunnen binnen deze periode hun gemotiveerde en ondertekende bezwaarschriften richten aan het college van B&amp;W, Postbus 10000, 9244 ZP Beetsterzwaag;</text:p>
            <text:p text:style-name="common-al">- Voor inhoudelijke vragen kunt u terecht bij de heer Hendrik Hoekstra, afdeling Gemeentebedrijf, tel. 0513 481 545 of hendrik.hoekstra@opsterland.nl.</text:p>
            <text:p text:style-name="last-al"/>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59</text:span><text:line-break/><text:date style:data-style-name="dag" text:fixed="true" text:date-value="2014-09-22"/><text:line-break/><text:date style:data-style-name="jaar" text:fixed="true" text:date-value="2014-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759</text:span><text:date style:data-style-name="nicedate" text:fixed="true" text:date-value="2014-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759</text:span><text:date style:data-style-name="nicedate" text:fixed="true" text:date-value="2014-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OPSTERLAND</meta:user-defined>
    <meta:user-defined meta:name="OVERHEIDop.doctype">Officiële Publicaties, versie 1.1</meta:user-defined>
    <meta:user-defined meta:name="DCTERMS.W3CDTF/OVERHEIDop.jaargang">2014</meta:user-defined>
    <meta:user-defined meta:name="DCTERMS.W3CDTF/DCTERMS.available">22-09-2014</meta:user-defined>
    <meta:user-defined meta:name="OVERHEIDop.publicationIssue">26759</meta:user-defined>
    <meta:user-defined meta:name="OVERHEIDop.StcrtID/DC.identifier">stcrt-2014-26759</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Weg</meta:user-defined>
    <meta:user-defined meta:name="OVERHEID.PostcodeHuisnummer/OVERHEIDop.postcodeHuisnummer">9245HD 13</meta:user-defined>
    <meta:user-defined meta:name="OVERHEIDop.woonplaats">Nij Beets</meta:user-defined>
    <meta:user-defined meta:name="OVERHEIDop.straatnaam">Kanaelwei Sú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09-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977</meta:user-defined>
    <meta:user-defined meta:name="DCTERMS.alternative">Gemeente Opsterland - Verkeersbesluit 265 - Nij Beets</meta:user-defined>
    <meta:user-defined meta:name="OVERHEID.EPSG28992/DC.spatial">194491 563483</meta:user-defined>
    <meta:user-defined meta:name="OVERHEIDop.versieInformatie"/>
  </office:meta>
</office:document-meta>
</file>