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15">
      <text:list-level-style-bullet style:num-suffix="" text:bullet-char="​" text:level="1">
        <style:list-level-properties text:min-label-width="10mm"/>
      </text:list-level-style-bullet>
    </text:list-style>
    <text:list-style style:name="id1-3-2-1-13-15-1">
      <text:list-level-style-bullet style:num-suffix=""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tijdelijke verkeersmaatregelen in verband met een sponsorloop voor KiKa New York op 27 oktober 2014 te Rod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text:span text:style-name="nadrukvet"> </text:span>Z14/03600 </text:p>
            <text:p text:style-name="context_bottom"/>
          </text:section>
          <text:p text:style-name="aanhef_wie">Op grond van artikel 18, eerste lid, onder d, van de Wegenverkeerswet 1994 is het college van burgemeester en wethouders bevoegd dit verkeersbesluit te nemen. Het betreft namelijk verkeer op wegen onder beheer van de gemeente Noordenveld. </text:p>
          <text:p text:style-name="aanhef_wie">overwegende, </text:p>
          <text:p text:style-name="aanhef_wie">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aanhef_wie">dat op 27 oktober 2014 een sponsorloop voor KiKa New York wordt gehouden;</text:p>
          <text:p text:style-name="aanhef_wie">dat op dit evenement 50 bezoekers en 250 deelnemers worden verwacht;</text:p>
          <text:p text:style-name="aanhef_wie">dat het voor de veiligheid van de deelnemers en het verkeer noodzakelijk is de hierna genoemde wegen voor al het verkeer te sluiten; </text:p>
          <text:p text:style-name="aanhef_wie">dat deze wegen in beheer zijn bij de gemeente Noordenveld;</text:p>
          <text:p text:style-name="aanhef_wie">dat deze wegen de functie hebben van erftoegangswegen;</text:p>
          <text:p text:style-name="aanhef_wie">dat het besluit nastreeft de veiligheid op de weg te verzekeren en de vrijheid van het verkeer te waarborgen, zoals bedoeld in artikel 2, eerste lid van de WVW 1994;</text:p>
          <text:p text:style-name="aanhef_wie">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p>
          <text:p text:style-name="aanhef_wie">Wie </text:p>
          <text:section text:name="considerans_id1-3-2-1-13" text:style-name="considerans">
            <text:p text:style-name="tussenkopcur">Inleiding</text:p>
            <text:p text:style-name="tussenkopcur">Bevoegdheid:</text:p>
            <text:p text:style-name="considerans.al">Op grond van artikel 18, eerste lid, onder d, van de Wegenverkeerswet 1994 en bij besluit, … (metadata delegatiebesluit), van het college van burgemeester en wethouders is het dagelijks bestuur van de deelgemeente bevoegd dit verkeersbesluit te nemen. Het betreft namelijk verkeer op wegen onder beheer van de gemeente … (gemeentenaam).</text:p>
            <text:p text:style-name="tussenkopcur"><text:span text:style-name="nadrukvet">besluiten:</text:span></text:p>
            <text:p text:style-name="tussenkopcur">De volgende verkeersmaatregel te treffen op 27 oktober 2014 van 08.00 uur tot 12.30 uur of zoveel langer of korter als nodig is:</text:p>
            <text:p text:style-name="tussenkopcur">Het plaatsen van borden C01, RVV 1990 (Geslotenverklaring voor voertuigen in beide richtingen) op:</text:p>
            <text:p text:style-name="tussenkopcur">- het kruispunt Molenweg/Zuidenveld te Roden. </text:p>
            <text:p text:style-name="tussenkopcur"/>
            <text:p text:style-name="tussenkopcur">Roden, 15 september 2014  </text:p>
            <text:p text:style-name="tussenkopcur">namens burgemeester en wethouders van de gemeente Noordenveld,   </text:p>
            <text:p text:style-name="tussenkopcur"/>
            <text:p text:style-name="tussenkopcur">mevrouw W. Hummel,</text:p>
            <text:p text:style-name="tussenkopcur">taakveld Dienstverlening </text:p>
            <text:p text:style-name="tussenkopcur">vakgroep Bijzondere Wetgeving</text:p>
            <text:list text:style-name="id1-3-2-1-13-15">
              <text:list-item text:style-override="id1-3-2-1-13-15-1">
                <text:number/>
                <text:p text:style-name="al">rs;</text:p>
              </text:list-item>
            </text:list>
            <text:p text:style-name="considerans_bottom"/>
          </text:section>
          <text:section text:name="afkondiging_id1-3-2-1-14" text:style-name="afkondiging">
            <text:p text:style-name="afkondiging_top"/>
            <text:p text:style-name="al"><text:span text:style-name="nadrukvet">Bezwaar- of beroepsclausule</text:span></text:p>
            <text:p text:style-name="al"><text:span text:style-name="nadrukvet">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span></text:p>
            <text:list text:style-name="id1-3-2-1-14-3">
              <text:list-item text:style-override="id1-3-2-1-14-3-1">
                <text:number>1.</text:number>
                <text:p text:style-name="al"><text:span text:style-name="nadrukvet">a. naam en adres van de indiener;</text:span></text:p>
              </text:list-item>
              <text:list-item text:style-override="id1-3-2-1-14-3-2">
                <text:number>2.</text:number>
                <text:p text:style-name="al"><text:span text:style-name="nadrukvet">b. de dagtekening;</text:span></text:p>
              </text:list-item>
              <text:list-item text:style-override="id1-3-2-1-14-3-3">
                <text:number>3.</text:number>
                <text:p text:style-name="al"><text:span text:style-name="nadrukvet">c. een omschrijving van het besluit waartegen het bezwaar is gericht;</text:span></text:p>
              </text:list-item>
              <text:list-item text:style-override="id1-3-2-1-14-3-4">
                <text:number>4.</text:number>
                <text:p text:style-name="al"><text:span text:style-name="nadrukvet">d. de gronden van het bezwaar.</text:span></text:p>
              </text:list-item>
            </text:list>
            <text:p text:style-name="al"><text:span text:style-name="nadrukvet">Daarnaast kan een verzoek om voorlopige voorziening worden ingediend bij de Voorzieningenrechter van de Rechtbank Noord-Nederland, locatie Assen, afdeling Bestuursrecht, Postbus 30009, 9400 RA Assen. Voor het verzoek zal griffierecht worden geheven</text:span></text:p>
            <text:p text:style-name="al"/>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8</text:span><text:line-break/><text:date style:data-style-name="dag" text:fixed="true" text:date-value="2014-09-19"/><text:line-break/><text:date style:data-style-name="jaar" text:fixed="true" text:date-value="2014-09-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748</text:span><text:date style:data-style-name="nicedate" text:fixed="true" text:date-value="201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748</text:span><text:date style:data-style-name="nicedate" text:fixed="true" text:date-value="201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in verband met een sponsorloop voor KiKa New York op 27 oktober 2014 te Roden</meta:user-defined>
    <meta:user-defined meta:name="OVERHEIDop.doctype">Officiële Publicaties, versie 1.1</meta:user-defined>
    <meta:user-defined meta:name="DCTERMS.W3CDTF/OVERHEIDop.jaargang">2014</meta:user-defined>
    <meta:user-defined meta:name="DCTERMS.W3CDTF/DCTERMS.available">19-09-2014</meta:user-defined>
    <meta:user-defined meta:name="OVERHEIDop.publicationIssue">26748</meta:user-defined>
    <meta:user-defined meta:name="OVERHEIDop.StcrtID/DC.identifier">stcrt-2014-26748</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PostcodeHuisnummer/OVERHEIDop.postcodeHuisnummer">9301JB 36</meta:user-defined>
    <meta:user-defined meta:name="OVERHEIDop.woonplaats">Roden</meta:user-defined>
    <meta:user-defined meta:name="OVERHEIDop.straatnaam">Zuidenveld</meta:user-defined>
    <meta:user-defined meta:name="OVERHEID.PostcodeHuisnummer/OVERHEIDop.postcodeHuisnummer">9301GR 10a</meta:user-defined>
    <meta:user-defined meta:name="OVERHEIDop.woonplaats">Roden</meta:user-defined>
    <meta:user-defined meta:name="OVERHEIDop.straatnaam">Nieuweweg</meta:user-defined>
    <meta:user-defined meta:name="OVERHEID.PostcodeHuisnummer/OVERHEIDop.postcodeHuisnummer">9301GR 10</meta:user-defined>
    <meta:user-defined meta:name="OVERHEIDop.woonplaats">Roden</meta:user-defined>
    <meta:user-defined meta:name="OVERHEIDop.straatnaam">Nieuw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10-27</meta:user-defined>
    <meta:user-defined meta:name="xs:date/OVERHEIDop.einddatum">2014-10-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Noordenveld - Verkeersbesluit in verband met een sponsorloop voor KiKa New York op 27 oktober 2014 te Roden - Roden</meta:user-defined>
    <meta:user-defined meta:name="OVERHEID.EPSG28992/DC.spatial">224669 572591</meta:user-defined>
    <meta:user-defined meta:name="OVERHEID.EPSG28992/DC.spatial">224629 572690</meta:user-defined>
    <meta:user-defined meta:name="OVERHEID.EPSG28992/DC.spatial">224685 572684</meta:user-defined>
    <meta:user-defined meta:name="OVERHEIDop.versieInformatie"/>
  </office:meta>
</office:document-meta>
</file>