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670-001.png" xlink:show="embed" xlink:type="simple"/></draw:frame>Omgevingsvergunningen (uniforme openbare voorbereidingsprocedure) Laagsestraat 28 A te Oud Ootmarsum, Dinkelland</text:h>
      <text:p text:style-name="ifm_p_mt.11.1mm_ifm">Met ingang van vrijdag 31 januari 2014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Laagsestraat 28 A te Oud Ootmarsum. Het betreft het bouwen van een woonhuis met garage.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www.ruimtelijkeplannen.nl/web-roo/?planidn=NL.IMRO.1774.OOTPBLAAGSESTR28A-0401 en op de gemeentelijke website www.dinkelland.nl. Op de gemeentelijke website kunt u ook een directe link vinden naar het besluit op RO-online.</text:p>
      <text:p text:style-name="ifm_p_mt.3.7mm_ifm">Aan het begin van deze rubriek staat onder welke voorwaarden belanghebbenden beroep kunnen instellen. De rechter, bij wie gedurende zes weken beroep kan worden ingesteld, is de Rechtbank Overijssel, Afdeling Bestuursrecht, Postbus 10067, 8000 GB Zwolle. Een verzoek om voorlopige voorziening kan worden ingediend bij de voorzieningenrechter van deze rechtbank op hetzelfde adres.</text:p>
      <text:p text:style-name="ifm_p_ifm">Het besluit treedt in werking daags na afloop van de beroepstermijn. Als echter binnen de beroepstermijn een verzoek is gedaan om een voorlopige voorziening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0</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0</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uniforme openbare voorbereidingsprocedure) Laagsestraat 28 A te Oud Ootmarsum, Dinkelland</dc:title>
    <meta:user-defined meta:name="OVERHEID.Gemeente/DC.creator">Din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uniforme openbare voorbereidingsprocedure) Laagsestraat 28 A te Oud Ootmarsum, Dinkelland</meta:user-defined>
    <meta:user-defined meta:name="DCTERMS.alternative">Omgevingsvergunningen (uniforme openbare voorbereidingsprocedure) Laagsestraat 28 A te Oud Ootmarsum, Dinkelland</meta:user-defined>
    <meta:user-defined meta:name="DCTERMS.W3CDTF/DCTERMS.available">2014-01-30</meta:user-defined>
    <meta:user-defined meta:name="OVERHEIDop.Ruimtelijkplan/OVERHEIDop.bekendmakingBetreffendePlan">NL.IMRO.1774.OOTPBLAAGSESTR28A-0401</meta:user-defined>
  </office:meta>
</office:document-meta>
</file>