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Weguitbreiding Schiphol – Amsterdam – Almere zijn de volgende besluiten door het Hoogheemraadschap Amstel, Gooi en Vecht/Waternet voor cluster SAA A1/A6, 5 genomen overeenkomstig de procedure van artikel 20, lid 4, Tracéwet juncto afdeling 3.4 van de Algemene wet bestuursrecht:</text:p>
      <text:p text:style-name="ifm_p_indent.-7mm_mleft.7mm_ifm">a.<text:tab/>het besluit voor de partiële herziening van de peilbesluiten voor de polders Gemeenschapspolder West, de Bloemendaler- en Gemeenschapspolder, de Nieuwe Keverdijkse polder, de Zuidpolder beoosten Muiden en de Binnendijksche, Overscheense, Berger- en Meentpolder;</text:p>
      <text:p text:style-name="ifm_p_indent.-7mm_mleft.7mm_ifm">b.<text:tab/>het besluit watervergunning voor Deelgebied A, het verbreden van de A9 tussen de Gaasp en de A1 en het maken van een toerit naar de A1;</text:p>
      <text:p text:style-name="ifm_p_indent.-7mm_mleft.7mm_ifm">c.<text:tab/>het besluit watervergunning voor Deelgebied B, het verbreden van de A1 tussen Amsterdam-Rijnkanaal en Vecht;</text:p>
      <text:p text:style-name="ifm_p_indent.-7mm_mleft.7mm_ifm">d.<text:tab/>het besluit watervergunning voor Deelgebied C, het verbreden van de A1 tussen de Vecht en de Naardertrekvaart;</text:p>
      <text:p text:style-name="ifm_p_indent.-7mm_mleft.7mm_ifm">e.<text:tab/>het besluit watervergunning voor Deelgebied D, het verbreden van de A6 tussen Naardertrekvaart en Hollandse Brug.</text:p>
      <text:p text:style-name="ifm_p_mt.3.7mm_ifm">Tegen de ontwerpbesluiten zijn geen zienswijzen ingediend.</text:p>
      <text:h text:style-name="ifm_p_font.bold-italic_mt.5.08mm_page.keep-with-next_ifm" text:outline-level="5">Waar en wanneer kunt u de stukken inzien?</text:h>
      <text:p text:style-name="ifm_p_mt.4.23mm_ifm">Het besluit a ligt met ingang van 9 januari 2014 tot en met 19 februari 2014 tijdens kantooruren ter inzage bij Waternet, Korte Oudekerkerdijk 7 te Amsterdam, alsmede bij de gemeentehuizen van Diemen, Weesp, Muiden en Naarden.</text:p>
      <text:p text:style-name="ifm_p_mt.3.7mm_ifm">De besluiten b, c, d en e liggen met ingang van 9 januari 2014 tot en met 19 februari 2014 tijdens kantooruren ter inzage bij Waternet, Korte Oudekerkerdijk 7 te Amsterdam.</text:p>
      <text:h text:style-name="ifm_p_font.bold-italic_mt.5.08mm_page.keep-with-next_ifm" text:outline-level="5">Hoe kunnen belanghebbenden beroep indienen?</text:h>
      <text:p text:style-name="ifm_p_mt.4.23mm_ifm">Van 9 januari 2014 tot en met 19 februar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partiële herziening peilbesluiten onder a kunt u zich wenden tot de heer V.A. Dijkdrenth, telefoon 020 – 608 53 52.</text:p>
      <text:p text:style-name="ifm_p_mt.3.7mm_ifm">Voor nadere informatie met betrekking tot de besluiten watervergunning onder b, c, d en e kunt u zich wenden tot de heer V.H.C. de Goeij, afdeling Vergunningen,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1-08</meta:user-defined>
    <meta:user-defined meta:name="OVERHEIDop.Ruimtelijkplan/OVERHEIDop.bekendmakingBetreffendePlan"/>
  </office:meta>
</office:document-meta>
</file>