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Eindhoven Flight Forum 1550, Eindhoven, DCMR Milieudienst Rijnmond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Vliegbasis Eindhoven (51D05)</text:p>
      <text:p text:style-name="ifm_p_ifm">Locatie: Flight Forum 1550, 5657 EZ Eindhoven</text:p>
      <text:p text:style-name="ifm_p_ifm">Activiteit: Bouwen</text:p>
      <text:p text:style-name="ifm_p_ifm">Voor: Nieuwbouw (vervanging) van de portiersloge</text:p>
      <text:p text:style-name="ifm_p_ifm">Aanvraagdatum: 22 juli 2014</text:p>
      <text:p text:style-name="ifm_p_ifm">Verzenddatum: 15 september 2014</text:p>
      <text:p text:style-name="ifm_p_ifm">Zaaknummer: 98457496</text:p>
      <text:p text:style-name="ifm_p_mt.3.7mm_ifm">In dit stadium ligt de ingediende aanvraag niet ter inzage en is het niet mogelijk uw mening te geven over de aanvraag. Nadat wij een besluit hebben genomen wordt u in de gelegenheid gesteld uw bezwaar kenbaar te maken.</text:p>
      <text:p text:style-name="ifm_p_ifm">Deze kennisgeving is ook geplaatst op www.overheid.nl onder https://zoek.officielebekendmakingen.nl/zoeken/staatscourant</text:p>
      <text:p text:style-name="ifm_p_ifm">DMS-nummer: 218348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675</text:span><text:tab/>24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675</text:span><text:tab/>24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Vliegbasis Eindhoven Flight Forum 1550, Eindhov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6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75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Vliegbasis Eindhoven Flight Forum 1550, Eindhoven, DCMR Milieudienst Rijnmond</meta:user-defined>
    <meta:user-defined meta:name="DCTERMS.W3CDTF/DCTERMS.available">2014-09-24</meta:user-defined>
    <meta:user-defined meta:name="OVERHEIDop.Ruimtelijkplan/OVERHEIDop.bekendmakingBetreffendePlan"/>
  </office:meta>
</office:document-meta>
</file>