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66</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Vliegbasis Woensdrecht Kooiweg 40, Hoogerheide (gemeente Woensdrecht), DCMR Milieudienst Rijnmond</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Bedrijf: Vliegbasis Woensdrecht (49G01)</text:p>
      <text:p text:style-name="ifm_p_ifm">Locatie: Kooiweg 40, 4631 SZ Hoogerheide (gemeente Woensdrecht)</text:p>
      <text:p text:style-name="ifm_p_ifm">Activiteit: Bouwen (Fase 1)</text:p>
      <text:p text:style-name="ifm_p_ifm">Voor: het plaatsen van een overkapping</text:p>
      <text:p text:style-name="ifm_p_ifm">Aanvraagdatum: 23 juli 2014</text:p>
      <text:p text:style-name="ifm_p_ifm">Besluitdatum: 10 september 2014</text:p>
      <text:p text:style-name="ifm_p_ifm">Bekendmaking: 10 september 2014</text:p>
      <text:p text:style-name="ifm_p_ifm">Zaaknummer: 98457597</text:p>
      <text:h text:style-name="ifm_p_font.bold_mt.5.08mm_page.keep-with-next_ifm" text:outline-level="7">Inzage</text:h>
      <text:p text:style-name="ifm_p_mt.4.23mm_ifm">De beschikking en de bijbehorende stukken zijn op verzoek beschikbaar en op te vragen bij de DCMR Milieudienst Rijnmond.</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werkingtreding</text:h>
      <text:p text:style-name="ifm_p_mt.4.23mm_ifm">De omgevingsvergunning wordt in fasen verleend. De beschikkingen voor beide fasen treden gezamenlijk in werking en vormen één omgevingsvergunning. Dit vindt plaats op het moment dat beide beschikkingen, afzonderlijk gezien, in werking kunnen treden. In onderhavig geval zal dat de dag zijn nadat de beschikking op de tweede fase is verzonden (uitgezonderd eventuele voorlopige voorzieningen).</text:p>
      <text:h text:style-name="ifm_p_font.bold_mt.5.08mm_page.keep-with-next_ifm" text:outline-level="7">Inlichtingen</text:h>
      <text:p text:style-name="ifm_p_mt.4.23mm_ifm">De heer <text:span text:style-name="ifm_span_font.bold_mt.4.23mm_ifm">A.A.M. van de Grift</text:span> van de DCMR, telefoon: <text:span text:style-name="ifm_span_font.bold_mt.4.23mm_ifm">010 – 246 83 73.</text:span></text:p>
      <text:p text:style-name="ifm_p_ifm">Deze kennisgeving is ook geplaatst op www.overheid.nl onder https://zoek.officielebekendmakingen.nl/zoeken/staatscourant</text:p>
      <text:p text:style-name="ifm_p_ifm">DMS-nummer: 2183296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66</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66</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liegbasis Woensdrecht Kooiweg 40, Hoogerheide (gemeente Woensdrecht), DCMR Milieudienst Rijnmond</dc:title>
    <meta:user-defined meta:name="OVERHEID.RegionaalSamenwerkingsorgaan/DC.creator">DCMR Milieudienst Rijn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66</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leende omgevingsvergunning Vliegbasis Woensdrecht Kooiweg 40, Hoogerheide (gemeente Woensdrecht), DCMR Milieudienst Rijnmond</meta:user-defined>
    <meta:user-defined meta:name="DCTERMS.W3CDTF/DCTERMS.available">2014-09-24</meta:user-defined>
    <meta:user-defined meta:name="OVERHEIDop.Ruimtelijkplan/OVERHEIDop.bekendmakingBetreffendePlan"/>
  </office:meta>
</office:document-meta>
</file>