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Frederikkazerne Van Alkemadelaan 786, Den Haag,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Frederikkazerne (30G03)</text:p>
      <text:p text:style-name="ifm_p_ifm">Locatie: Van Alkemadelaan 786, 2597 BC Den Haag</text:p>
      <text:p text:style-name="ifm_p_ifm">Activiteit: Kappen</text:p>
      <text:p text:style-name="ifm_p_ifm">Voor: Het kappen van 25 bomen</text:p>
      <text:p text:style-name="ifm_p_ifm">Aanvraagdatum: 24 juni 2014</text:p>
      <text:p text:style-name="ifm_p_ifm">Besluitdatum: 10 september 2014</text:p>
      <text:p text:style-name="ifm_p_ifm">Bekendmaking: 10 september 2014</text:p>
      <text:p text:style-name="ifm_p_ifm">Zaaknummer: 98455290</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32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6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6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Frederikkazerne Van Alkemadelaan 786,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Frederikkazerne Van Alkemadelaan 786, Den Haag, DCMR Milieudienst Rijnmond</meta:user-defined>
    <meta:user-defined meta:name="DCTERMS.W3CDTF/DCTERMS.available">2014-09-24</meta:user-defined>
    <meta:user-defined meta:name="OVERHEIDop.Ruimtelijkplan/OVERHEIDop.bekendmakingBetreffendePlan"/>
  </office:meta>
</office:document-meta>
</file>