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oor verlengen tijdelijke vergunning voor container met stookinstallatie van LCW Dongen op Kanaalstraat 199 te Dongen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LCW Dongen (44G04)</text:p>
      <text:p text:style-name="ifm_p_ifm">Locatie: Kanaalstraat 119, 5104 AB Dongen</text:p>
      <text:p text:style-name="ifm_p_ifm">Activiteit: Bouwen</text:p>
      <text:p text:style-name="ifm_p_ifm">Voor: Verlengen tijdelijke vergunning voor een container met stookinstallatie</text:p>
      <text:p text:style-name="ifm_p_ifm">Aanvraagdatum: 8 september 2014</text:p>
      <text:p text:style-name="ifm_p_ifm">Zaaknummer: 98460794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3297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662</text:span><text:tab/>24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662</text:span><text:tab/>24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omgevingsvergunning voor verlengen tijdelijke vergunning voor container met stookinstallatie van LCW Dongen op Kanaalstraat 199 te Donge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6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662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voor verlengen tijdelijke vergunning voor container met stookinstallatie van LCW Dongen op Kanaalstraat 199 te Dongen, DCMR Milieudienst Rijnmond</meta:user-defined>
    <meta:user-defined meta:name="DCTERMS.W3CDTF/DCTERMS.available">2014-09-24</meta:user-defined>
    <meta:user-defined meta:name="OVERHEIDop.Ruimtelijkplan/OVERHEIDop.bekendmakingBetreffendePlan"/>
  </office:meta>
</office:document-meta>
</file>