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voor in gebruik nemen 3 gevechtsschietbanen, Artillerie Schietkamp aan Eperweg 149, ’t Hard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Artillerie Schietkamp (ASK) (27B08)</text:p>
      <text:p text:style-name="ifm_p_ifm">Locatie: Eperweg 149, 8084 HA ’t Harde</text:p>
      <text:p text:style-name="ifm_p_ifm">Activiteit: Milieuneutraal wijzigen</text:p>
      <text:p text:style-name="ifm_p_ifm">Voor: Het in gebruik nemen van 3 gevechtsschietbanen</text:p>
      <text:p text:style-name="ifm_p_ifm">Aanvraagdatum: 18 juli 2014</text:p>
      <text:p text:style-name="ifm_p_ifm">Besluitdatum: 10 september 2014</text:p>
      <text:p text:style-name="ifm_p_ifm">Bekendmaking: 11 september 2014</text:p>
      <text:p text:style-name="ifm_p_ifm">Zaaknummer: 98457219</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overheid.nl onder https://zoek.officielebekendmakingen.nl/zoeken/staatscourant</text:p>
      <text:p text:style-name="ifm_p_ifm">DMS-nummer: 218329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60</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60</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in gebruik nemen 3 gevechtsschietbanen, Artillerie Schietkamp aan Eperweg 149, ’t Hard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6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voor in gebruik nemen 3 gevechtsschietbanen, Artillerie Schietkamp aan Eperweg 149, ’t Harde, DCMR Milieudienst Rijnmond</meta:user-defined>
    <meta:user-defined meta:name="DCTERMS.W3CDTF/DCTERMS.available">2014-09-24</meta:user-defined>
    <meta:user-defined meta:name="OVERHEIDop.Ruimtelijkplan/OVERHEIDop.bekendmakingBetreffendePlan"/>
  </office:meta>
</office:document-meta>
</file>