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6</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 en omgevingsvergunningen bruggen en kavelbruggen Ruimte voor de Rivier project Hoogwatergeul Veessen-Wapenveld, Rijkswaterstaat</text:h>
      <text:p text:style-name="ifm_p_mt.7.4mm_ifm"><text:span text:style-name="ifm_span_font.bold_mt.7.4mm_ifm">De Minister van Infrastructuur en Milieu maakt bekend dat burgemeester en wethouders van de gemeente Heerde hebben besloten tot het verlenen van omgevingsvergunningen voor de bruggen Werverdijk, Schraatgravenweg en Breeweg en de kavelbruggen Schraatgravenweg en dat de dijkgraaf en heemraden van Waterschap Vallei en Veluwe hebben besloten tot het verlenen van een watervergunning voor de brug Werverdijk. De maatregel Hoogwatergeul Veessen-Wapenveld maakt onderdeel uit van het landelijke programma Ruimte voor de Rivier. Op de voorbereiding en bekendmaking van dit besluit is de rijkscoördinatieregeling van toepassing.</text:span></text:p>
      <text:p text:style-name="ifm_p_mt.3.7mm_ifm">De ontwerpbesluiten voor deze water- en omgevingsvergunningen hebben gedurende zes weken ter inzage gelegen. Over de ontwerpomgevingsvergunning brug Werverdijk is één zienswijze naar voren gebracht. Deze zienswijze heeft niet geleid tot wijziging van dit besluit. Voor de beoordeling van de zienswijze wordt verwezen naar het betreffende definitieve besluit. Over de ontwer-watervergunning brug Werverdijk en de ontwerpomgevingsvergunningen bruggen Schraatgravenweg en Breeweg en kavelbruggen Schraatgravenweg zijn geen zienswijzen naar voren gebracht.</text:p>
      <text:h text:style-name="ifm_p_font.bold_mt.5.08mm_page.keep-with-next_ifm" text:outline-level="4">Toelichting besluiten</text:h>
      <text:h text:style-name="ifm_p_font.bold-italic_mt.5.08mm_page.keep-with-next_ifm" text:outline-level="5">Brug Werverdijk</text:h>
      <text:p text:style-name="ifm_p_mt.4.23mm_ifm">De brug Werverdijk bestaat uit twee brugdelen en vormt de nieuwe verbindingsweg tussen Vorchten en Wapenveld. De brug wordt gebouwd ter hoogte van de huidige Werverdijk (primaire waterkering) voor de toekomstige uitlaat. Voor het bouwen ervan is een omgevingsvergunning nodig. Omdat de landhoofden deels in de teen van de huidige primaire waterkering worden gebouwd en de werkzaamheden in het hoogwaterseizoen plaatsvinden is tevens een watervergunning benodigd.</text:p>
      <text:h text:style-name="ifm_p_font.bold-italic_mt.5.08mm_page.keep-with-next_ifm" text:outline-level="5">Brug Schraatgravenweg</text:h>
      <text:p text:style-name="ifm_p_mt.4.23mm_ifm">Deze nieuwe brug wordt gebouwd in de Schraatgravenweg om een nieuwe/verbrede watergang te kruisen, die loodrecht op de Schraatgravenweg en de naast de weg gelegen sloot komt te liggen. Voor het bouwen ervan is een omgevingsvergunning nodig.</text:p>
      <text:h text:style-name="ifm_p_font.bold-italic_mt.5.08mm_page.keep-with-next_ifm" text:outline-level="5">Brug Breeweg</text:h>
      <text:p text:style-name="ifm_p_mt.4.23mm_ifm">Deze nieuwe brug wordt gebouwd in de Breeweg om een nieuwe/verbrede watergang te kruisen, die langs de Schraatgravenweg onder de Breeweg door komt te liggen. Voor het bouwen ervan is een omgevingsvergunning nodig.</text:p>
      <text:h text:style-name="ifm_p_font.bold-italic_mt.5.08mm_page.keep-with-next_ifm" text:outline-level="5">Kavelbruggen Schraatgravenweg</text:h>
      <text:p text:style-name="ifm_p_mt.4.23mm_ifm">Deze drie nieuwe bruggen worden gebouwd als verbinding tussen de Schraatgravenweg en de percelen aan de andere zijde van de nieuwe/verbrede watergang langs de Schraatgravenweg. Voor het bouwen ervan is een omgevingsvergunning benodigd.</text:p>
      <text:h text:style-name="ifm_p_font.bold_mt.5.08mm_page.keep-with-next_ifm" text:outline-level="4">Waar en wanneer kunt u de besluiten inzien?</text:h>
      <text:p text:style-name="ifm_p_mt.4.23mm_ifm">Van woensdag 24 september 2014 tot en met woensdag 5 november 2014 liggen de betreffende besluiten ter inzage, samen met de daarop betrekking hebbende stukken:</text:p>
      <text:p text:style-name="ifm_p_indent.-5mm_mleft.5mm_ifm">–<text:tab/>Omgevingsvergunningen bruggen Werverdijk, Schraatgravenweg en Breeweg en de kavelbruggen Schraatgravenweg (burgemeester en wethouders gemeente Heerde);</text:p>
      <text:p text:style-name="ifm_p_indent.-5mm_mleft.5mm_ifm">–<text:tab/>Watervergunning brug Werverdijk (dijkgraaf en heemraden van het waterschap Vallei en Veluwe)</text:p>
      <text:p text:style-name="ifm_p_mt.3.7mm_ifm">De stukken zijn op afspraak in te zien van maandag tot en met donderdag van 08:30 tot 17:00 uur en op vrijdag van 08:30 tot 16:00 bij het Publiekscentrum van de gemeente Heerde, Eperweg 5 te Heerde.</text:p>
      <text:h text:style-name="ifm_p_font.bold_mt.5.08mm_page.keep-with-next_ifm" text:outline-level="4">Digitale inzage</text:h>
      <text:p text:style-name="ifm_p_mt.4.23mm_ifm">De betreffende besluiten, samen met de daarop betrekking hebbende stukken, kunt u ook inzien via:</text:p>
      <text:p text:style-name="ifm_p_ifm">www.heerde.nl/Actueel/Bekendmakingen.</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25 september 2014 tot en met woensdag 5 november 2014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56</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56</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 en omgevingsvergunningen bruggen en kavelbruggen Ruimte voor de Rivier project Hoogwatergeul Veessen-Wapenvel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5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ater- en omgevingsvergunningen bruggen en kavelbruggen Ruimte voor de Rivier project Hoogwatergeul Veessen-Wapenveld, Rijkswaterstaat</meta:user-defined>
    <meta:user-defined meta:name="DCTERMS.W3CDTF/DCTERMS.available">2014-09-24</meta:user-defined>
    <meta:user-defined meta:name="OVERHEIDop.Ruimtelijkplan/OVERHEIDop.bekendmakingBetreffendePlan"/>
  </office:meta>
</office:document-meta>
</file>