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4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Omgevingsvergunning inrichting Coevorden-10, Ministerie van Economische Zaken </text:h>
      <text:p text:style-name="ifm_p_mt.7.4mm_ifm">Rectificatie op de publicatie in de Staatscourant van 23 september jl. (nummer 26646).</text:p>
      <text:p text:style-name="ifm_p_mt.3.7mm_ifm">I.v.m. uitgestelde externe publicatie worden het besluit en de andere relevante stukken 1 week later ter inzage gelegd.</text:p>
      <text:p text:style-name="ifm_p_mt.3.7mm_ifm">Het besluit en de andere relevante stukken liggen <text:span text:style-name="ifm_span_font.bold_ifm">met ingang van 1 oktober 2014</text:span> gedurende zes weken ter inzage op de secretarie van de gemeente Hardenberg te Hardenberg. Inzage is mogelijk op werkdagen tijdens kantooruren. Wij adviseren u voor de inzage van dit besluit eerst contact op te nemen met de gemeente (tel. 14 0523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646-n1</text:span><text:tab/>30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646-n1</text:span><text:tab/>30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: Omgevingsvergunning inrichting Coevorden-10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>Rectificatie</meta:user-defined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64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Rectificatie: Omgevingsvergunning inrichting Coevorden-10, Ministerie van Economische Zaken</meta:user-defined>
    <meta:user-defined meta:name="OVERHEIDop.versienummer">n1</meta:user-defined>
    <meta:user-defined meta:name="DCTERMS.W3CDTF/DCTERMS.available">2014-09-30</meta:user-defined>
    <meta:user-defined meta:name="OVERHEIDop.Ruimtelijkplan/OVERHEIDop.bekendmakingBetreffendePlan"/>
  </office:meta>
</office:document-meta>
</file>