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4-n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uitbreiding HABOG, wijziging locatie VOG2 en revisie Kernenergiewetvergunning COVRA te Nieuwdorp, Ministerie van Economische Zaken</text:h>
      <text:h text:style-name="ifm_p_font.bold_mt.7.4mm_page.keep-with-next_ifm" text:outline-level="4">Rectificatie</text:h>
      <text:h text:style-name="ifm_p_font.bold-italic_mt.5.08mm_page.keep-with-next_ifm" text:outline-level="5">KENNISGEVING KERNENERGIEWET (24 september 2014)</text:h>
      <text:p text:style-name="ifm_p_mt.4.23mm_ifm">De Minister van Economische Zaken heeft op 24 september 2014 een kennisgeving in verband met een ontwerpbeschikking op grond van de Kernenergiewet geplaatst, omdat hij voornemens is vergunning te verlenen aan de Centrale Organisatie Voor radioactief Afval N.V. ten behoeve van:</text:p>
      <text:p text:style-name="ifm_p_mt.3.7mm_ifm"><text:span text:style-name="ifm_span_font.bold_ifm">Uitbreiding van het HABOG, wijziging van de locatie VOG2 en revisie van de Kernenergiewetvergunning van de COVRA.</text:span></text:p>
      <text:p text:style-name="ifm_p_mt.3.7mm_ifm">In de kennisgeving van 24 september 2014 wordt abusievelijk aangegeven dat schriftelijke zienswijzen of zienswijzen per e-mail moeten worden voorzien van de vermelding ‘Ontwerpbeschikking NRG, Ontmanteling LFR’. De schriftelijke zienswijzen of zienswijzen per e-mail moeten echter worden voorzien van de vermelding ‘ontwerpbeschikking COVRA’.</text:p>
      <text:p text:style-name="ifm_p_mt.3.7mm_ifm"><text:span text:style-name="ifm_span_font.bold_ifm">De inspraaktermijn blijft ongewijzigd van 25 september 2014 tot en met 5 november 2014.</text:span></text:p>
      <text:p text:style-name="ifm_p_mt.3.7mm_ifm">Zienswijzen die, naar aanleiding van de kennisgeving van 24 september 2014, onder vermelding van ‘Ontwerpbeschikking NRG, Ontmanteling LFR’ binnen de termijn zijn ingediend, worden uiteraard wel meegenomen in het verdere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34-n1</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34-n1</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uitbreiding HABOG, wijziging locatie VOG2 en revisie Kernenergiewetvergunning COVRA te Nieuwdorp,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3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ntwerpbeschikking uitbreiding HABOG, wijziging locatie VOG2 en revisie Kernenergiewetvergunning COVRA te Nieuwdorp, Ministerie van Economische Zaken</meta:user-defined>
    <meta:user-defined meta:name="OVERHEIDop.versienummer">n1</meta:user-defined>
    <meta:user-defined meta:name="DCTERMS.W3CDTF/DCTERMS.available">2014-10-08</meta:user-defined>
    <meta:user-defined meta:name="OVERHEIDop.Ruimtelijkplan/OVERHEIDop.bekendmakingBetreffendePlan"/>
  </office:meta>
</office:document-meta>
</file>