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6601-001.png" xlink:show="embed" xlink:type="simple"/></draw:frame>Vastgesteld afwijkingsbesluit omgevingsvergunning Nieuwe Duinweg 6-14 en Rijslag 8,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9 september 2014 het navolgende vastgestelde afwijkingsbesluit omgevingsvergunning Nieuwe Duinweg 6-14 en Rijslag 8, het realiseren van parkeerplaatsen op het terrein van de school met dienstwoning Nieuwe Duinweg 6-14, Rijslag 8, het aanleggen van een uitrit alsmede het plaatsen van een schuifpoort 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01</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01</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Nieuwe Duinweg 6-14 en Rijslag 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7AC6</meta:user-defined>
    <meta:user-defined meta:name="OVERHEIDop.StcrtID/DCTERMS.isReplacedBy"/>
    <meta:user-defined meta:name="OVERHEIDop.StcrtID/DCTERMS.requires"/>
    <meta:user-defined meta:name="OVERHEIDop.pagina"/>
    <meta:user-defined meta:name="OVERHEIDop.StcrtID/DC.identifier">stcrt-2014-2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Nieuwe Duinweg 6-14 en Rijslag 8, Den Haag</meta:user-defined>
    <meta:user-defined meta:name="DCTERMS.alternative">Vastgesteld afwijkingsbesluit omgevingsvergunning Nieuwe Duinweg 6-14 en Rijslag 8, Den Haag</meta:user-defined>
    <meta:user-defined meta:name="DCTERMS.W3CDTF/DCTERMS.available">2014-09-19</meta:user-defined>
    <meta:user-defined meta:name="OVERHEIDop.Ruimtelijkplan/OVERHEIDop.bekendmakingBetreffendePlan"/>
  </office:meta>
</office:document-meta>
</file>